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22" office:value-type="string" text:name="OVERHEIDop.publicationIssue"/>
        <text:user-field-decl office:value-type="date" text:name="DCTERMS.W3CDTF/DCTERMS.available" office:date-value="2013-05-1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5894 ingevolge de Keur waterschap Brabantse Delta voor het onttrekken van oppervlaktewater in verband met het uitvoeren van een statische test voor de nieuwe opslagtank en het daarna lozen van het water in categorie A oppervlaktewaterlichaam het "Mark-Vlietkanaal" ter hoogte van de Noordzeedijk 113 te Dinteloord.</text:h>
      </text:section>
      <text:section text:style-name="tekst" text:name="id_1_1_1_1">
        <text:p text:style-name="al-first">Besluitnummer 13UT005894, bekend gemaakt op 2 mei 2013 verleend voor het onttrekken van circa 63.000 m³ oppervlaktewater (gefaseerd met een capaciteit van circa 250 m³/uur) in verband met het uitvoeren van een statische test voor de nieuwe opslagtank en het daarna met circa 700 m³/uur lozen van het water in categorie A oppervlaktewaterlichaam het "Mark-Vlietkanaal", gelegen in volledig beschermd gebied, en het tijdelijk plaatsen van een pompinstallatie, een brandstoftank, een aanzuig- en een persleiding voor het onttrekken/lozen van water op waterkering Nieuw Gastelse Dijk en St. Antoine Dijk (dijkvak B92) ter hoogte van de Noordzeedijk 113 te Dinteloord.</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 mei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5894 ingevolge de Keur waterschap Brabantse Delta voor het onttrekken van oppervlaktewater in verband met het uitvoeren van een statische test voor de nieuwe opslagtank en het daarna lozen van het water in categorie A oppervlaktewaterlichaam het "Mark-Vlietkanaal" ter hoogte van de Noordzeedijk 113 te Dinteloor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5-2013</meta:user-defined>
    <meta:user-defined meta:name="OVERHEIDop.publicationIssue">622</meta:user-defined>
    <meta:user-defined meta:name="OVERHEIDop.WsbID/DC.identifier">wsb-2013-62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8106 404194</meta:user-defined>
    <meta:user-defined meta:name="OVERHEID.Organisatietype/OVERHEID.organisationType">waterschap</meta:user-defined>
    <meta:user-defined meta:name="OVERHEID.Informatietype/DC.type">officiële publicatie</meta:user-defined>
    <dc:language>nl</dc:language>
    <meta:user-defined meta:name="OVERHEIDop.woonplaats">Dinteloord</meta:user-defined>
    <meta:user-defined meta:name="OVERHEIDop.straatnaam">Noordze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02</meta:user-defined>
    <meta:user-defined meta:name="xs:date/OVERHEIDop.einddatum">2013-06-13</meta:user-defined>
    <meta:user-defined meta:name="OVERHEIDop.externeBijlage">exb-2013-5641</meta:user-defined>
    <meta:user-defined meta:name="OVERHEIDop.versieInformatie"/>
  </office:meta>
</office:document-meta>
</file>