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20"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89 Boskoop</text:h>
      </text:section>
      <text:section text:style-name="tekst" text:name="id_1_1_1_1">
        <text:p text:style-name="al-first">Het hoogheemraadschap van Rijnland heeft op 6 mei 2013 een vergunning verleend aan N.V. Stedin Midden-Holland voor het aanbrengen en hebben van HAS-kast in de beschermingszone van de overige watergang ter plaatse van Middelburgseweg 47 te Boskoop.</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6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89 Bos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20</meta:user-defined>
    <meta:user-defined meta:name="OVERHEIDop.WsbID/DC.identifier">wsb-2013-6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6655 4526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NH 45</meta:user-defined>
    <meta:user-defined meta:name="OVERHEIDop.woonplaats">Reeuwijk</meta:user-defined>
    <meta:user-defined meta:name="OVERHEIDop.straatnaam">Middelburg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