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7"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50 Alphen aan den Rijn </text:h>
      </text:section>
      <text:section text:style-name="tekst" text:name="id_1_1_1_1">
        <text:p text:style-name="al-first">Het hoogheemraadschap van Rijnland heeft op 6 mei 2013 een vergunning verleend aan Wet 'n Wild te Alphen a/d Rijn voor: </text:p>
        <text:list text:style-name="lijst">
          <text:list-item>
            <text:number>1.</text:number>
            <text:p text:style-name="al-first">het aanbrengen en hebben van een steiger met een lengte van 12,33 meter en een breedte van 1,50 meter </text:p>
          </text:list-item>
          <text:list-item>
            <text:number>2.</text:number>
            <text:p text:style-name="al-first">het aanbrengen en hebben van een steiger met een lengte van 3,00 meter en een breedte van 1,50 meter </text:p>
          </text:list-item>
          <text:list-item>
            <text:number>3.</text:number>
            <text:p text:style-name="al-first">het aanbrengen en hebben van een steiger met een lengte van 10,27 meter en een breedte van 1,50 meter </text:p>
          </text:list-item>
          <text:list-item>
            <text:number>4.</text:number>
            <text:p text:style-name="al-first">het verwijderen van drijvende steigers;</text:p>
          </text:list-item>
          <text:list-item>
            <text:number>5.</text:number>
            <text:p text:style-name="al-first">het met 60 m<text:span text:style-name="sup">2</text:span> vergroten van een bestaande terrassteiger, waarvan 12 m<text:span text:style-name="sup">2</text:span> boven water;</text:p>
          </text:list-item>
          <text:list-item>
            <text:number>6.</text:number>
            <text:p text:style-name="al-first">het vervangen, plaatsen en hebben van een gebouw met een lengte van 5,85 meter en een breedte van 2,85 meter. </text:p>
          </text:list-item>
        </text:list>
        <text:p text:style-name="al">Dit alles in de kern- en beschermingszone van primair boezemwater ter hoogte van Sportlaan 5 te Alphen aan den Rijn.</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J.A. Noordam van de afdeling Plantoetsing en Vergunningverlening, telefoon 071-3063453.</text:p>
        <text:p text:style-name="al"/>
        <text:p text:style-name="al">Leiden, 6 mei 2013</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50 Alphen aan den Rijn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7</meta:user-defined>
    <meta:user-defined meta:name="OVERHEIDop.WsbID/DC.identifier">wsb-2013-61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6192 4609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6LD 5</meta:user-defined>
    <meta:user-defined meta:name="OVERHEIDop.woonplaats">Alphen aan den Rijn</meta:user-defined>
    <meta:user-defined meta:name="OVERHEIDop.straatnaam">Sport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