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16" office:value-type="string" text:name="OVERHEIDop.publicationIssue"/>
        <text:user-field-decl office:value-type="date" text:name="DCTERMS.W3CDTF/DCTERMS.available" office:date-value="2013-05-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867 ingevolge de Keur waterschap Brabantse Delta voor het aanleggen van een duiker ten behoeve van het voorkomen van wateroverlast ter hoogte van de Vuchtschootseweg te Princenhage.</text:h>
      </text:section>
      <text:section text:style-name="tekst" text:name="id_1_1_1_1">
        <text:p text:style-name="al-first">Besluitnummer 13UT005867, bekend gemaakt op 2 mei 2013 verleend voor het aanleggen van een duiker voor de verbinding van een categorie B met een categorie A oppervlaktewaterlichaam ten behoeve van het voorkomen van wateroverlast ter hoogte van de Vuchtschootseweg te Princenhage.</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867 ingevolge de Keur waterschap Brabantse Delta voor het aanleggen van een duiker ten behoeve van het voorkomen van wateroverlast ter hoogte van de Vuchtschootseweg te Princenhag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5-2013</meta:user-defined>
    <meta:user-defined meta:name="OVERHEIDop.publicationIssue">616</meta:user-defined>
    <meta:user-defined meta:name="OVERHEIDop.WsbID/DC.identifier">wsb-2013-61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7562 39677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38GJ 30</meta:user-defined>
    <meta:user-defined meta:name="OVERHEIDop.woonplaats">Breda</meta:user-defined>
    <meta:user-defined meta:name="OVERHEIDop.straatnaam">Vuchtschoot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02</meta:user-defined>
    <meta:user-defined meta:name="xs:date/OVERHEIDop.einddatum">2013-06-13</meta:user-defined>
    <meta:user-defined meta:name="OVERHEIDop.externeBijlage">exb-2013-5628</meta:user-defined>
    <meta:user-defined meta:name="OVERHEIDop.versieInformatie"/>
  </office:meta>
</office:document-meta>
</file>