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15" office:value-type="string" text:name="OVERHEIDop.publicationIssue"/>
        <text:user-field-decl office:value-type="date" text:name="DCTERMS.W3CDTF/DCTERMS.available" office:date-value="2013-05-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857 ingevolge de Keur waterschap Brabantse Delta voor het vervangen en verlengen van een bestaande dam met duiker en het aanleggen van een dam met duiker in een categorie A oppervlaktewaterlichaam aan de Appelaarsedijk te Fijnaart.</text:h>
      </text:section>
      <text:section text:style-name="tekst" text:name="id_1_1_1_1">
        <text:p text:style-name="al-first">Besluitnummer 13UT005857, bekend gemaakt op 2 mei 2013 verleend voor het vervangen en verlengen van een bestaande dam met duiker en het aanleggen van een dam met duiker in een categorie A oppervlaktewaterlichaam aan de Appelaarsedijk te Fijnaart.</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857 ingevolge de Keur waterschap Brabantse Delta voor het vervangen en verlengen van een bestaande dam met duiker en het aanleggen van een dam met duiker in een categorie A oppervlaktewaterlichaam aan de Appelaarsedijk te Fijnaar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5-2013</meta:user-defined>
    <meta:user-defined meta:name="OVERHEIDop.publicationIssue">615</meta:user-defined>
    <meta:user-defined meta:name="OVERHEIDop.WsbID/DC.identifier">wsb-2013-61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9999 40523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3RJ 10</meta:user-defined>
    <meta:user-defined meta:name="OVERHEIDop.woonplaats">Fijnaart</meta:user-defined>
    <meta:user-defined meta:name="OVERHEIDop.straatnaam">Appelaar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02</meta:user-defined>
    <meta:user-defined meta:name="xs:date/OVERHEIDop.einddatum">2013-06-13</meta:user-defined>
    <meta:user-defined meta:name="OVERHEIDop.externeBijlage">exb-2013-5627</meta:user-defined>
    <meta:user-defined meta:name="OVERHEIDop.versieInformatie"/>
  </office:meta>
</office:document-meta>
</file>