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14" office:value-type="string" text:name="OVERHEIDop.publicationIssue"/>
        <text:user-field-decl office:value-type="date" text:name="DCTERMS.W3CDTF/DCTERMS.available" office:date-value="2013-05-1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899 ingevolge de Keur waterschap Brabantse Delta voor het slopen van een schuur en het bouwen van een garage en het aanpassen van het maaiveld in de waterkering S39 aan de Stadsedijk 117 te Oudemolen.</text:h>
      </text:section>
      <text:section text:style-name="tekst" text:name="id_1_1_1_1">
        <text:p text:style-name="al-first">Besluitnummer 13UT005899, bekend gemaakt op 1 mei 2013 verleend voor het slopen van een schuur en het bouwen van een garage met fundering en het aanpassen van het maaiveld in de waterkering S39 en op de onderhoudsstrook langs categorie A oppervlaktewaterlichaam aan de Stadsedijk 117 te Oudemol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899 ingevolge de Keur waterschap Brabantse Delta voor het slopen van een schuur en het bouwen van een garage en het aanpassen van het maaiveld in de waterkering S39 aan de Stadsedijk 117 te Oudemol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3-05-2013</meta:user-defined>
    <meta:user-defined meta:name="OVERHEIDop.publicationIssue">614</meta:user-defined>
    <meta:user-defined meta:name="OVERHEIDop.WsbID/DC.identifier">wsb-2013-61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9310 40914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6RC 117</meta:user-defined>
    <meta:user-defined meta:name="OVERHEIDop.woonplaats">Oudemolen</meta:user-defined>
    <meta:user-defined meta:name="OVERHEIDop.straatnaam">Stad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1</meta:user-defined>
    <meta:user-defined meta:name="xs:date/OVERHEIDop.einddatum">2013-06-12</meta:user-defined>
    <meta:user-defined meta:name="OVERHEIDop.externeBijlage">exb-2013-5624</meta:user-defined>
    <meta:user-defined meta:name="OVERHEIDop.versieInformatie"/>
  </office:meta>
</office:document-meta>
</file>