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3"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799 ingevolge de Keur waterschap Brabantse Delta voor het vervangen en verlengen van een bestaande dam met duiker ter hoogte van de Heensedijk te De Heen.</text:h>
      </text:section>
      <text:section text:style-name="tekst" text:name="id_1_1_1_1">
        <text:p text:style-name="al-first">Besluitnummer 13UT005799, bekend gemaakt op 26 april 2013 verleend voor het vervangen en verlengen van een bestaande dam met duiker in een categorie A oppervlaktewaterlichaam ter hoogte van de Heensedijk te De He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een besluit
</text:span></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text:span><text:s/>26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799 ingevolge de Keur waterschap Brabantse Delta voor het vervangen en verlengen van een bestaande dam met duiker ter hoogte van de Heensedijk te De H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3</meta:user-defined>
    <meta:user-defined meta:name="OVERHEIDop.WsbID/DC.identifier">wsb-2013-6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5147 4049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5SR 8</meta:user-defined>
    <meta:user-defined meta:name="OVERHEIDop.woonplaats">De Heen</meta:user-defined>
    <meta:user-defined meta:name="OVERHEIDop.straatnaam">Hee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26</meta:user-defined>
    <meta:user-defined meta:name="xs:date/OVERHEIDop.einddatum">2013-06-07</meta:user-defined>
    <meta:user-defined meta:name="OVERHEIDop.externeBijlage">exb-2013-5623</meta:user-defined>
    <meta:user-defined meta:name="OVERHEIDop.versieInformatie"/>
  </office:meta>
</office:document-meta>
</file>