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612" office:value-type="string" text:name="OVERHEIDop.publicationIssue"/>
        <text:user-field-decl office:value-type="date" text:name="DCTERMS.W3CDTF/DCTERMS.available" office:date-value="2013-05-13"/>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Weigering vergunning 13UT005805 ingevolge de Keur waterschap Brabantse Delta voor het aanpassen talud en plaatsen blokhut langs een oppervlaktewaterlichaam ter hoogte van de Groenendijk 25 te Lage Zwaluwe.</text:h>
      </text:section>
      <text:section text:style-name="tekst" text:name="id_1_1_1_1">
        <text:p text:style-name="al-first">Besluitnummer 13UT005805, bekend gemaakt op 26 april 2013 weigering voor het aanpassen van het talud van een categorie A oppervlaktewaterlichaam en het legaliseren van een binnen 1,00 meter uit de insteek van een categorie A oppervlaktewaterlichaam geplaatste blokhut ter hoogte van de Groenendijk 25 te Lage Zwaluwe.</text:p>
        <text:p text:style-name="al"/>
        <text:p text:style-name="al">De volledige tekst van de besluiten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text:span><text:s/>26 april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igering vergunning 13UT005805 ingevolge de Keur waterschap Brabantse Delta voor het aanpassen talud en plaatsen blokhut langs een oppervlaktewaterlichaam ter hoogte van de Groenendijk 25 te Lage Zwaluwe.</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3-05-2013</meta:user-defined>
    <meta:user-defined meta:name="OVERHEIDop.publicationIssue">612</meta:user-defined>
    <meta:user-defined meta:name="OVERHEIDop.WsbID/DC.identifier">wsb-2013-612</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07437 41256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926RE 25</meta:user-defined>
    <meta:user-defined meta:name="OVERHEIDop.woonplaats">Lage Zwaluwe</meta:user-defined>
    <meta:user-defined meta:name="OVERHEIDop.straatnaam">Groenen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4-26</meta:user-defined>
    <meta:user-defined meta:name="xs:date/OVERHEIDop.einddatum">2013-06-07</meta:user-defined>
    <meta:user-defined meta:name="OVERHEIDop.externeBijlage">exb-2013-5621</meta:user-defined>
    <meta:user-defined meta:name="OVERHEIDop.versieInformatie"/>
  </office:meta>
</office:document-meta>
</file>