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1" office:value-type="string" text:name="OVERHEIDop.publicationIssue"/>
        <text:user-field-decl office:value-type="date" text:name="DCTERMS.W3CDTF/DCTERMS.available" office:date-value="2013-05-1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71 Leidschendam</text:h>
      </text:section>
      <text:section text:style-name="tekst" text:name="id_1_1_1_1">
        <text:p text:style-name="al-first">Het hoogheemraadschap van Rijnland heeft op 6 mei 2013 een vergunning verleend voor het aan weerszijden van zowel de Bovenmolen als de Middenmolen aanbrengen, tijdelijk hebben en verwijderen van afdammingen van de watergangen;</text:p>
        <text:list text:style-name="lijst">
          <text:list-item>
            <text:number>1.</text:number>
            <text:p text:style-name="al-first">het verwijderen van de waterloopvloeren tussen de afdamming en de beide molens;</text:p>
          </text:list-item>
          <text:list-item>
            <text:number>2.</text:number>
            <text:p text:style-name="al-first">het droogzetten van het gedeelte van de watergang tussen de afdamming en de molens;</text:p>
          </text:list-item>
          <text:list-item>
            <text:number>3.</text:number>
            <text:p text:style-name="al-first">het inheien en hebben van stalen buispalen;</text:p>
          </text:list-item>
          <text:list-item>
            <text:number>4.</text:number>
            <text:p text:style-name="al-first">het aanbrengen en hebben van kwelschermen verankerd aan de betonvloer;</text:p>
          </text:list-item>
          <text:list-item>
            <text:number>5.</text:number>
            <text:p text:style-name="al-first">storten en hebben van waterloop betonvloer met opstort voor de waterloopmuren;</text:p>
          </text:list-item>
          <text:list-item>
            <text:number>6.</text:number>
            <text:p text:style-name="al-first">het maken en hebben van betonvleugels aan de waterloopmuren ten behoeve van het verankeren van de kwelschermen;</text:p>
          </text:list-item>
          <text:list-item>
            <text:number>7.</text:number>
            <text:p text:style-name="al-first">werken in de bodem van opbarst- en kwelgevoeliggebied van de Nieuwe Driemanspolder.</text:p>
          </text:list-item>
        </text:list>
        <text:p text:style-name="al"/>
        <text:p text:style-name="al">Een en ander in de kern- en beschermingszone van de regionale waterkering van de Nieuwe Driemanspolder en de peilscheiding van de Zoetermeerse Tussenboezem, de primaire watergang van de boezem en overige watergangen van de Nieuwe Driemanspolder, ten behoeve van het restaureren van de waterlopen van de Bovenmolen, ter plaatse van het perceel kadastraal bekend gemeente Stompwijk sectie D nummer 511 en de Middenmolen ter plaatse van het perceel kadastraal bekend gemeente Stompwijk sectie D nummer 1569 in de gemeente Leidschendam-Voorburg.</text:p>
        <text:p text:style-name="al"/>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B.C.M. Jonckbloedt van de afdeling Plantoetsing en Vergunningverlening, telefoon 071-3063491.</text:p>
        <text:p text:style-name="al"/>
        <text:p text:style-name="al">Leiden, 6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71 Leidschenda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5-2013</meta:user-defined>
    <meta:user-defined meta:name="OVERHEIDop.publicationIssue">611</meta:user-defined>
    <meta:user-defined meta:name="OVERHEIDop.WsbID/DC.identifier">wsb-2013-61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88099 45490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6GE 20b</meta:user-defined>
    <meta:user-defined meta:name="OVERHEIDop.woonplaats">Leidschendam</meta:user-defined>
    <meta:user-defined meta:name="OVERHEIDop.straatnaam">Stompwijk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