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0"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44 Oegstgeest </text:h>
      </text:section>
      <text:section text:style-name="tekst" text:name="id_1_1_1_1">
        <text:p text:style-name="al-first">Het hoogheemraadschap van Rijnland heeft op 6 mei 2013 een vergunning verleend aan Gemeente Oegstgeest voor het aanleggen en hebben van een trekpontje en het aanleggen en hebben van een speeltoestel in een overige watergang in<text:span text:style-name="nadruk-vet"> </text:span>Broek- en Simontjespolder ter hoogte van Vroege Vogelpark te Oegstgeest.</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R. Jensen van de afdeling Plantoetsing en Vergunningverlening, telefoon 071-3063474.</text:p>
        <text:p text:style-name="al"/>
        <text:p text:style-name="al">Leiden, 6 mei 2013 </text:p>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44 Oegstgeest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10</meta:user-defined>
    <meta:user-defined meta:name="OVERHEIDop.WsbID/DC.identifier">wsb-2013-6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3171 46623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41NM 17</meta:user-defined>
    <meta:user-defined meta:name="OVERHEIDop.woonplaats">Oegstgeest</meta:user-defined>
    <meta:user-defined meta:name="OVERHEIDop.straatnaam">Poelgees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