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1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breden en verdiepen van een categorie A oppervlaktewaterlichaam ter hoogte van Groentepad 5 te Made</text:h>
      </text:section>
      <text:section text:style-name="tekst" text:name="id_1_1_1_1">
        <text:p text:style-name="al-first">Aanvraag ontvangen op 5 maart 2013 met registratienummer 13.ZK02309, voor het verbreden en verdiepen van een categorie A oppervlaktewaterlichaam ter hoogte van Groentepad 5 te Made.</text:p>
        <text:p text:style-name="al"/>
        <text:p text:style-name="al"/>
        <text:p text:style-name="al">Breda, 14 maart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breden en verdiepen van een categorie A oppervlaktewaterlichaam ter hoogte van Groentepad 5 te M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61</meta:user-defined>
    <meta:user-defined meta:name="OVERHEIDop.WsbID/DC.identifier">wsb-2013-6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16426 41187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1AX 5</meta:user-defined>
    <meta:user-defined meta:name="OVERHEIDop.woonplaats">Made</meta:user-defined>
    <meta:user-defined meta:name="OVERHEIDop.straatnaam">Groentepad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5</meta:user-defined>
    <meta:user-defined meta:name="xs:date/OVERHEIDop.einddatum">2013-04-01</meta:user-defined>
    <meta:user-defined meta:name="OVERHEIDop.versieInformatie"/>
  </office:meta>
</office:document-meta>
</file>