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Waterschapsblad" office:value-type="string" text:name="OVERHEIDop.publicationName"/>
        <text:user-field-decl office:string-value="2013" office:value-type="string" text:name="OVERHEIDop.jaargang"/>
        <text:user-field-decl office:string-value="609" office:value-type="string" text:name="OVERHEIDop.publicationIssue"/>
        <text:user-field-decl office:value-type="date" text:name="DCTERMS.W3CDTF/DCTERMS.available" office:date-value="2013-05-10"/>
        <text:user-field-decl office:string-value="WATERSCHAPSBLAD" office:value-type="string" text:name="titel"/>
        <text:user-field-decl office:string-value="Officiële uitgave van Hoogheemraadschap van Rijnland." office:value-type="string" text:name="subtitel"/>
      </text:user-field-decls>
      <text:section text:style-name="kop" text:name="id_1_1">
        <text:h text:outline-level="1" text:style-name="titel-3">V56658 Leimuiden</text:h>
      </text:section>
      <text:section text:style-name="tekst" text:name="id_1_1_1_1">
        <text:p text:style-name="al-first">Het hoogheemraadschap van Rijnland heeft op 6 mei 2013 een vergunning verleend aan Gebroeders KEA VOF te Leimuiden voor het hebben van een tijdelijke onderbemaling met de bijbehorende werken ter plaatse van de Willem van der Veldenweg 8 te Leimuiden. Tot dat het inrichtingsplan volledig is uitgevoerd en het peilbesluit “Wassenaarsche polder e.o.” in werking treedt. De vergunning zal dan komen te vervallen.</text:p>
        <text:p text:style-name="al"/>
        <text:p text:style-name="al">De stukken liggen tot en met 19 juni 2013 ter inzage in het kantoorgebouw van Rijnland, Archimedesweg 1 in Leiden. Voor inzage buiten kantooruren moet u een afspraak maken: 071 - 3063451.</text:p>
        <text:p text:style-name="al"/>
        <text:p text:style-name="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al"/>
        <text:p text:style-name="al">Om een voorlopige voorziening kan ook digitaal worden verzocht bij genoemde rechtbank via http://loket.rechtspraak.nl/bestuursrecht. Daarvoor moet u wel beschikken over een elektronische handtekening (DigiD). Kijk op de genoemde site voor de precieze voorwaarden.</text:p>
        <text:p text:style-name="al"/>
        <text:p text:style-name="al">Voor informatie over de vergunning kunt u contact opnemen met de heer A.H. van Joolingen van de afdeling Plantoetsing en Vergunningverlening, telefoon 071-3063481.</text:p>
        <text:p text:style-name="al"/>
        <text:p text:style-name="al">Leiden, 6 mei 2013</text:p>
        <text:p text:style-name="al"/>
      </text:section>
      <text:p text:style-name="dagtekening"><text:s/></text:p>
      <text:section text:style-name="ondertekening" text:name="id_1_1_1_2">
        <text:p text:style-name="functie"/>
        <text:p text:style-name="naam"><text:span text:style-name="voornaam"/><text:span text:style-name="achternaam"/></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56658 Leimuiden</meta:user-defined>
    <meta:user-defined meta:name="OVERHEIDop.doctype">Officiële Publicaties, versie 1.1</meta:user-defined>
    <meta:user-defined meta:name="OVERHEIDop.publicationName">Waterschapsblad</meta:user-defined>
    <meta:user-defined meta:name="DCTERMS.W3CDTF/OVERHEIDop.jaargang">2013</meta:user-defined>
    <meta:user-defined meta:name="DCTERMS.W3CDTF/DCTERMS.available">10-05-2013</meta:user-defined>
    <meta:user-defined meta:name="OVERHEIDop.publicationIssue">609</meta:user-defined>
    <meta:user-defined meta:name="OVERHEIDop.WsbID/DC.identifier">wsb-2013-609</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EPSG28992/DC.spatial">105990 469921</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451BB 8</meta:user-defined>
    <meta:user-defined meta:name="OVERHEIDop.woonplaats">Leimuiden</meta:user-defined>
    <meta:user-defined meta:name="OVERHEIDop.straatnaam">Willem van der Veldenweg</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xs:date/OVERHEIDop.startdatum">2013-05-09</meta:user-defined>
    <meta:user-defined meta:name="xs:date/OVERHEIDop.einddatum">2013-06-19</meta:user-defined>
    <meta:user-defined meta:name="OVERHEIDop.versieInformatie"/>
  </office:meta>
</office:document-meta>
</file>