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08"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88 Leimuiden</text:h>
      </text:section>
      <text:section text:style-name="tekst" text:name="id_1_1_1_1">
        <text:p text:style-name="al-first">Het hoogheemraadschap van Rijnland heeft op 6 mei 2013 een vergunning verleend voor het het hebben van een onderbemaling met de bijbehorende werken ter plaatse van de Willem van der Veldenweg 12 te Leimuiden. Dit totdat het inrichtingsplan volledig is uitgevoerd en het peilbesluit “Wassenaarsche polder e.o.” in werking treedt. De vergunning zal dan komen te vervallen.</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6 mei 2013</text:p>
        <text:p text:style-name="al"/>
      </text:section>
      <text:p text:style-name="dagtekening"><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88 Leimu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608</meta:user-defined>
    <meta:user-defined meta:name="OVERHEIDop.WsbID/DC.identifier">wsb-2013-60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982 4698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BB 12a</meta:user-defined>
    <meta:user-defined meta:name="OVERHEIDop.woonplaats">Leimuiden</meta:user-defined>
    <meta:user-defined meta:name="OVERHEIDop.straatnaam">Willem van der Veld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