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04" office:value-type="string" text:name="OVERHEIDop.publicationIssue"/>
        <text:user-field-decl office:value-type="date" text:name="DCTERMS.W3CDTF/DCTERMS.available" office:date-value="2013-05-1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35 diverse gemeenten</text:h>
      </text:section>
      <text:section text:style-name="tekst" text:name="id_1_1_1_1">
        <text:p text:style-name="al-first">Het hoogheemraadschap van Rijnland heeft op 6 mei 2013 een vergunning verleend aan A. Hak Leidingbouw BV te Geldersmalen voor het tijdelijk aanbrengen en hebben van dammen met duikers en brugconstructies in de kern- en beschermingszones van secundaire en primaire watergangen in Polder De Velserbroek, de Noord- en Zuid-Spaarndammerpolder, de Houtrakpolder, de Inlaagpolder, de Vereenigde Binnenpolder, de Haarlemmermeerpolder, de Drooggemaakte Veender- en Lijkerpolder, de Veenderpolder, de Vlietpolder, de Voorhofsche- en Kooipolder, de Lagenwaardsepolder, de Hondsdijksepolder, Polder Groenendijk en Polder de Noordplas in verband met de aanleg van werkwegen voor de realisatie van een 48" gasleiding Beverwijk –Wijngaarden.</text:p>
        <text:p text:style-name="al"/>
        <text:p text:style-name="al">De stukken liggen tot en met 19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6 mei 2013</text:p>
        <text:p text:style-name="al"/>
      </text:section>
      <text:p text:style-name="dagtekening"><text:span text:style-name="plaats"/><text:s/></text:p>
      <text:section text:style-name="ondertekening" text:name="id_1_1_1_2">
        <text:p text:style-name="functie"/>
        <text:p text:style-name="deze"/>
        <text:p text:style-name="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35 diverse gemeent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5-2013</meta:user-defined>
    <meta:user-defined meta:name="OVERHEIDop.publicationIssue">604</meta:user-defined>
    <meta:user-defined meta:name="OVERHEIDop.WsbID/DC.identifier">wsb-2013-60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9034 455033</meta:user-defined>
    <meta:user-defined meta:name="OVERHEID.Organisatietype/OVERHEID.organisationType">waterschap</meta:user-defined>
    <meta:user-defined meta:name="OVERHEID.Informatietype/DC.type">officiële publicatie</meta:user-defined>
    <dc:language>nl</dc:language>
    <meta:user-defined meta:name="OVERHEIDop.woonplaats">Hazerswoude-Dorp</meta:user-defined>
    <meta:user-defined meta:name="OVERHEIDop.straatnaam">Hoogeveenseweg|r:N209</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9</meta:user-defined>
    <meta:user-defined meta:name="xs:date/OVERHEIDop.einddatum">2013-06-19</meta:user-defined>
    <meta:user-defined meta:name="OVERHEIDop.versieInformatie"/>
  </office:meta>
</office:document-meta>
</file>