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01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baggerwerkzaamheden in De Donge in de gemeente Geertruidenberg.</text:h>
      </text:section>
      <text:section text:style-name="tekst" text:name="id_1_1_1_1"/>
      <text:p text:style-name="dagtekening"><text:span text:style-name="plaats">Aanvraag ontvangen op 3 mei 2013 met registratienummer 13.ZK04612, voor</text:span><text:s/>het uitvoeren van baggerwerkzaamheden in De Donge ten behoeve van het verdiepen van de vaargeul en enkele jachthavens gelegen binnen primaire waterkeringen in de gemeente Geertruidenberg.</text:p>
      <text:p text:style-name="dagtekening"><text:span text:style-name="plaats"> Breda, 3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baggerwerkzaamheden in De Donge in de gemeente Geertruidenbe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601</meta:user-defined>
    <meta:user-defined meta:name="OVERHEIDop.WsbID/DC.identifier">wsb-2013-60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9020 4125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eertruidenberg</meta:user-defined>
    <meta:user-defined meta:name="OVERHEIDop.straatnaam">Bergse poor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3</meta:user-defined>
    <meta:user-defined meta:name="xs:date/OVERHEIDop.einddatum">2013-05-31</meta:user-defined>
    <meta:user-defined meta:name="OVERHEIDop.versieInformatie"/>
  </office:meta>
</office:document-meta>
</file>