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60" office:value-type="string" text:name="OVERHEIDop.publicationIssue"/>
        <text:user-field-decl office:value-type="date" text:name="DCTERMS.W3CDTF/DCTERMS.available" office:date-value="2013-03-18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verlengen van een bestaande dam met duiker en het aanleggen van een nieuwe dam met duiker in een categorie A oppervlaktewaterlichaam, de Chaamse Beek ter hoogte van de Oude Bredasebaan 9 te Chaam</text:h>
      </text:section>
      <text:section text:style-name="tekst" text:name="id_1_1_1_1">
        <text:p text:style-name="al-first">Aanvraag ontvangen op 5 maart 2013 met registratienummer 13.ZK02308, voor het verlengen van een bestaande dam met duiker en het aanleggen van een nieuwe dam met duiker in een categorie A oppervlaktewaterlichaam, de Chaamse Beek ter hoogte van de Oude Bredasebaan 9 te Chaam.</text:p>
        <text:p text:style-name="al"/>
        <text:p text:style-name="al"/>
        <text:p text:style-name="al">Breda, 14 maart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verlengen van een bestaande dam met duiker en het aanleggen van een nieuwe dam met duiker in een categorie A oppervlaktewaterlichaam, de Chaamse Beek ter hoogte van de Oude Bredasebaan 9 te Cha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8-03-2013</meta:user-defined>
    <meta:user-defined meta:name="OVERHEIDop.publicationIssue">60</meta:user-defined>
    <meta:user-defined meta:name="OVERHEIDop.WsbID/DC.identifier">wsb-2013-60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16875 38995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861NA 25</meta:user-defined>
    <meta:user-defined meta:name="OVERHEIDop.woonplaats">Chaam</meta:user-defined>
    <meta:user-defined meta:name="OVERHEIDop.straatnaam">Meerlesew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3-05</meta:user-defined>
    <meta:user-defined meta:name="xs:date/OVERHEIDop.einddatum">2013-04-01</meta:user-defined>
    <meta:user-defined meta:name="OVERHEIDop.versieInformatie"/>
  </office:meta>
</office:document-meta>
</file>