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9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ijndrecht, Laan van Nederhoven e.o.</text:h>
      </text:section>
      <text:section text:style-name="tekst" text:name="id_1_1_1_1">
        <text:p text:style-name="al-first">Stedin Netbeheer B.V., vergunningnummer D0021977, voor het opnemen en afvoeren van de oude- en het leggen van nieuwe gasleidingen in de Laan van Nederhoven, de Merelstraat en de Reigerstraat te Zwijndrecht, 1 mei 2013 </text:p>
      </text:section>
      <text:p text:style-name="dagtekening"><text:span text:style-name="plaats">Ridderkerk, 1 mei 2013</text:span><text:s/></text:p>
      <text:section text:style-name="ondertekening" text:name="id_1_1_1_2">
        <text:p text:style-name="functie">Dijkgraaf en heenmraden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jndrecht, Laan van Nederhoven e.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599</meta:user-defined>
    <meta:user-defined meta:name="OVERHEIDop.WsbID/DC.identifier">wsb-2013-59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1346 4256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34BN 78</meta:user-defined>
    <meta:user-defined meta:name="OVERHEIDop.woonplaats">Zwijndrecht</meta:user-defined>
    <meta:user-defined meta:name="OVERHEIDop.straatnaam">Laan van Nederhoven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603</meta:user-defined>
    <meta:user-defined meta:name="OVERHEIDop.versieInformatie"/>
  </office:meta>
</office:document-meta>
</file>