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0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houden van het evenement "Triathlon Terheijden" in de Haven van Terheijden en de Mark op zondag 9 juni 2013.</text:h>
      </text:section>
      <text:section text:style-name="tekst" text:name="id_1_1_1_1"/>
      <text:p text:style-name="dagtekening"><text:span text:style-name="plaats">Aanvraag ontvangen op 3 mei 2013 met registratienummer 13.ZK04597, voor</text:span><text:s/> het houden van het evenement "Triathlon Terheijden" in de Haven van Terheijden en de Mark op zondag 9 juni 2013 tussen 9.00 en 14.00 uur.</text:p>
      <text:p text:style-name="dagtekening"><text:span text:style-name="plaats"> Breda, 3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houden van het evenement "Triathlon Terheijden" in de Haven van Terheijden en de Mark op zondag 9 juni 201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90</meta:user-defined>
    <meta:user-defined meta:name="OVERHEIDop.WsbID/DC.identifier">wsb-2013-59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0537 4059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4BN 30</meta:user-defined>
    <meta:user-defined meta:name="OVERHEIDop.woonplaats">Terheijden</meta:user-defined>
    <meta:user-defined meta:name="OVERHEIDop.straatnaam">Bastio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3</meta:user-defined>
    <meta:user-defined meta:name="xs:date/OVERHEIDop.einddatum">2013-05-31</meta:user-defined>
    <meta:user-defined meta:name="OVERHEIDop.versieInformatie"/>
  </office:meta>
</office:document-meta>
</file>