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9" office:value-type="string" text:name="OVERHEIDop.publicationIssue"/>
        <text:user-field-decl office:value-type="date" text:name="DCTERMS.W3CDTF/DCTERMS.available" office:date-value="2013-03-18"/>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verbreden van de kruin van de boezemwaterkering S109 (verhogen maaiveld), het aanbrengen van stelconplaten en het aanbrengen van een hekwerk op de stelconplaten ten behoeve van verkeersveiligheid ter hoogte van Schansdijk 4-4A te Zevenbergen</text:h>
      </text:section>
      <text:section text:style-name="tekst" text:name="id_1_1_1_1">
        <text:p text:style-name="al-first">Aanvraag ontvangen op 5 maart 2013 met registratienummer 13.ZK02307, voor het verbreden van de kruin van de boezemwaterkering S109 (verhogen maaiveld), het aanbrengen van stelconplaten en het aanbrengen van een hekwerk op de stelconplaten ten behoeve van verkeersveiligheid ter hoogte van Schansdijk 4-4A te Zevenbergen.</text:p>
        <text:p text:style-name="al"/>
        <text:p text:style-name="al">Breda, 14 maart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verbreden van de kruin van de boezemwaterkering S109 (verhogen maaiveld), het aanbrengen van stelconplaten en het aanbrengen van een hekwerk op de stelconplaten ten behoeve van verkeersveiligheid ter hoogte van Schansdijk 4-4A te Zev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3-2013</meta:user-defined>
    <meta:user-defined meta:name="OVERHEIDop.publicationIssue">59</meta:user-defined>
    <meta:user-defined meta:name="OVERHEIDop.WsbID/DC.identifier">wsb-2013-5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1075 40690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RH 4</meta:user-defined>
    <meta:user-defined meta:name="OVERHEIDop.woonplaats">Zevenbergen</meta:user-defined>
    <meta:user-defined meta:name="OVERHEIDop.straatnaam">Schans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3-05</meta:user-defined>
    <meta:user-defined meta:name="xs:date/OVERHEIDop.einddatum">2013-04-01</meta:user-defined>
    <meta:user-defined meta:name="OVERHEIDop.versieInformatie"/>
  </office:meta>
</office:document-meta>
</file>