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85" office:value-type="string" text:name="OVERHEIDop.publicationIssue"/>
        <text:user-field-decl office:value-type="date" text:name="DCTERMS.W3CDTF/DCTERMS.available" office:date-value="2013-05-07"/>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aanleggen van een retentievoorziening ten behoeve van de uitbreiding van verhard oppervlak met 1,3 ha ter hoogte van Klein Bedaf 3 te Baarle-Nassau</text:h>
      </text:section>
      <text:section text:style-name="tekst" text:name="id_1_1_1_1">
        <text:p text:style-name="al-first">Aanvraag ontvangen op 26 april 2013 met registratienummer 13.ZK04475, voor het aanleggen van een retentievoorziening ten behoeve van de uitbreiding van verhard oppervlak met 1,3 ha ter hoogte van Klein Bedaf 3 te Baarle-Nassau.</text:p>
        <text:p text:style-name="al"/>
        <text:p text:style-name="al">Breda, 1 mei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aanleggen van een retentievoorziening ten behoeve van de uitbreiding van verhard oppervlak met 1,3 ha ter hoogte van Klein Bedaf 3 te Baarle-Nassau</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7-05-2013</meta:user-defined>
    <meta:user-defined meta:name="OVERHEIDop.publicationIssue">585</meta:user-defined>
    <meta:user-defined meta:name="OVERHEIDop.WsbID/DC.identifier">wsb-2013-58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6587 38508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11PH 2</meta:user-defined>
    <meta:user-defined meta:name="OVERHEIDop.woonplaats">Baarle-Nassau</meta:user-defined>
    <meta:user-defined meta:name="OVERHEIDop.straatnaam">Klein Bedaf</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5-01</meta:user-defined>
    <meta:user-defined meta:name="xs:date/OVERHEIDop.einddatum">2013-05-28</meta:user-defined>
    <meta:user-defined meta:name="OVERHEIDop.versieInformatie"/>
  </office:meta>
</office:document-meta>
</file>