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84"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ondiepen en dempen van twee delen van sloten en greppels, het verplaatsen van een stuwtje en het leegpompen en baggeren van het ven op Landgoed Luchtenburg te Ulvenhout (Alphen-Chaam)</text:h>
      </text:section>
      <text:section text:style-name="tekst" text:name="id_1_1_1_1">
        <text:p text:style-name="al-first">Aanvraag ontvangen op 26 april 2013 met registratienummer 13.ZK04439, voor het verondiepen en dempen van twee delen van sloten en greppels, het verplaatsen van een stuwtje en het leegpompen en baggeren van het ven op Landgoed Luchtenburg te Ulvenhout (Alphen-Chaam).</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ondiepen en dempen van twee delen van sloten en greppels, het verplaatsen van een stuwtje en het leegpompen en baggeren van het ven op Landgoed Luchtenburg te Ulvenhout (Alphen-Cha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84</meta:user-defined>
    <meta:user-defined meta:name="OVERHEIDop.WsbID/DC.identifier">wsb-2013-5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4873 393671</meta:user-defined>
    <meta:user-defined meta:name="OVERHEID.Organisatietype/OVERHEID.organisationType">waterschap</meta:user-defined>
    <meta:user-defined meta:name="OVERHEID.Informatietype/DC.type">officiële publicatie</meta:user-defined>
    <dc:language>nl</dc:language>
    <meta:user-defined meta:name="OVERHEIDop.woonplaats">Ulvenhout Ac</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