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81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nieuwe dam met duiker t.b.v. een betere bereikbaarheid v/h  huidige machinepark ter hoogte van de Moerseweg 2 te Hooge Zwaluwe.</text:h>
      </text:section>
      <text:section text:style-name="tekst" text:name="id_1_1_1_1">
        <text:p text:style-name="al-first">Aanvraag ontvangen op 23 april 2013 met registratienummer 13.ZK04318, voor het aanleggen van een nieuwe dam met duiker t.b.v. een betere bereikbaarheid v/h  huidige machinepark ter hoogte van de Moerseweg 2 te Hooge Zwaluwe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nieuwe dam met duiker t.b.v. een betere bereikbaarheid v/h  huidige machinepark ter hoogte van de Moerseweg 2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81</meta:user-defined>
    <meta:user-defined meta:name="OVERHEIDop.WsbID/DC.identifier">wsb-2013-58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1562 4103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7RK 2</meta:user-defined>
    <meta:user-defined meta:name="OVERHEIDop.woonplaats">Hooge Zwaluwe</meta:user-defined>
    <meta:user-defined meta:name="OVERHEIDop.straatnaam">Moer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