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80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brengen van een stuwmuur in een uitstroombak van de HWA-afvoerleiding ten behoeve van het afkoppelen van de Onze Lieve Vrouwestraat te Zegge</text:h>
      </text:section>
      <text:section text:style-name="tekst" text:name="id_1_1_1_1">
        <text:p text:style-name="al-first">Aanvraag ontvangen op 19 april 2013 met registratienummer 13.ZK04218, voor het aanbrengen van een stuwmuur in een uitstroombak van de HWA-afvoerleiding ten behoeve van het afkoppelen van de Onze Lieve Vrouwestraat te Zegge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brengen van een stuwmuur in een uitstroombak van de HWA-afvoerleiding ten behoeve van het afkoppelen van de Onze Lieve Vrouwestraat te Ze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80</meta:user-defined>
    <meta:user-defined meta:name="OVERHEIDop.WsbID/DC.identifier">wsb-2013-58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4634 3968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35AB 127a</meta:user-defined>
    <meta:user-defined meta:name="OVERHEIDop.woonplaats">Zegge</meta:user-defined>
    <meta:user-defined meta:name="OVERHEIDop.straatnaam">Onze Lieve Vrouw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