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8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vangen en verlengen van een bestaande dam met duiker in een categorie A oppervlaktewaterlichaam t.h.v. Heensedijk te De Heen in de gemeente Steenbergen</text:h>
      </text:section>
      <text:section text:style-name="tekst" text:name="id_1_1_1_1">
        <text:p text:style-name="al-first">Aanvraag ontvangen op 4 maart 2013 met registratienummer 13.ZK02277, voor het vervangen en verlengen van een bestaande dam met duiker (KDU01923) in een categorie A oppervlaktewaterlichaam (leggercode OVK05551) t.h.v. Heensedijk te De Heen in de gemeente Steenbergen.</text:p>
        <text:p text:style-name="al"/>
        <text:p text:style-name="al">Breda, 14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vangen en verlengen van een bestaande dam met duiker in een categorie A oppervlaktewaterlichaam t.h.v. Heensedijk te De Heen in de gemeente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58</meta:user-defined>
    <meta:user-defined meta:name="OVERHEIDop.WsbID/DC.identifier">wsb-2013-5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77633 403005</meta:user-defined>
    <meta:user-defined meta:name="OVERHEID.EPSG28992/DC.spatial">77585 403003</meta:user-defined>
    <meta:user-defined meta:name="OVERHEID.EPSG28992/DC.spatial">77593 40301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55AK 19</meta:user-defined>
    <meta:user-defined meta:name="OVERHEIDop.woonplaats">De Heen</meta:user-defined>
    <meta:user-defined meta:name="OVERHEIDop.straatnaam">Heensedijk</meta:user-defined>
    <meta:user-defined meta:name="OVERHEIDop.woonplaats">De Heen</meta:user-defined>
    <meta:user-defined meta:name="OVERHEIDop.straatnaam">Heensedijk</meta:user-defined>
    <meta:user-defined meta:name="OVERHEIDop.woonplaats">De Heen</meta:user-defined>
    <meta:user-defined meta:name="OVERHEIDop.straatnaam">Heens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4</meta:user-defined>
    <meta:user-defined meta:name="xs:date/OVERHEIDop.einddatum">2013-03-31</meta:user-defined>
    <meta:user-defined meta:name="OVERHEIDop.versieInformatie"/>
  </office:meta>
</office:document-meta>
</file>