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79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twee tijdelijke dammen met duiker in categorie A oppervlaktewaterlichamen ter hoogte van de Priorindreef en het Steenpad en het tijdelijk verlengen van een dam met duiker in een categorie A oppervlaktewaterlichaam ter hoogte van de Noordangeweg te Willemstad ten behoeve van het project Kloosterblokje IV</text:h>
      </text:section>
      <text:section text:style-name="tekst" text:name="id_1_1_1_1">
        <text:p text:style-name="al-first">Aanvraag ontvangen op 19 april 2013 met registratienummer 13.ZK04217, voor het aanleggen van twee tijdelijke dammen met duiker in categorie A oppervlaktewaterlichamen ter hoogte van de Priorindreef en het Steenpad en het tijdelijk verlengen van een dam met duiker in een categorie A oppervlaktewaterlichaam ter hoogte van de Noordangeweg te Willemstad ten behoeve van het project Kloosterblokje IV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twee tijdelijke dammen met duiker in categorie A oppervlaktewaterlichamen ter hoogte van de Priorindreef en het Steenpad en het tijdelijk verlengen van een dam met duiker in een categorie A oppervlaktewaterlichaam ter hoogte van de Noordangeweg te Willemstad ten behoeve van het project Kloosterblokje IV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79</meta:user-defined>
    <meta:user-defined meta:name="OVERHEIDop.WsbID/DC.identifier">wsb-2013-57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9925 411255</meta:user-defined>
    <meta:user-defined meta:name="OVERHEID.EPSG28992/DC.spatial">89120 410219</meta:user-defined>
    <meta:user-defined meta:name="OVERHEID.EPSG28992/DC.spatial">90895 41024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97EC 38</meta:user-defined>
    <meta:user-defined meta:name="OVERHEIDop.woonplaats">Willemstad</meta:user-defined>
    <meta:user-defined meta:name="OVERHEIDop.straatnaam">Priorindreef</meta:user-defined>
    <meta:user-defined meta:name="OVERHEID.PostcodeHuisnummer/OVERHEIDop.postcodeHuisnummer">4797SG 9</meta:user-defined>
    <meta:user-defined meta:name="OVERHEIDop.woonplaats">Willemstad</meta:user-defined>
    <meta:user-defined meta:name="OVERHEIDop.straatnaam">Steenpad</meta:user-defined>
    <meta:user-defined meta:name="OVERHEID.PostcodeHuisnummer/OVERHEIDop.postcodeHuisnummer">4797SE 9</meta:user-defined>
    <meta:user-defined meta:name="OVERHEIDop.woonplaats">Willemstad</meta:user-defined>
    <meta:user-defined meta:name="OVERHEIDop.straatnaam">Noordlang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