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8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categorie B oppervlaktewaterlichaam en vergraven van een categorie B oppervlaktewaterlichaam ter hoogte van de Oosterhoutseweg te Raamsdonksveer</text:h>
      </text:section>
      <text:section text:style-name="tekst" text:name="id_1_1_1_1">
        <text:p text:style-name="al-first">Aanvraag ontvangen op 19 april 2013 met registratienummer 13.ZK04216, voor het dempen van een categorie B oppervlaktewaterlichaam en vergraven van een categorie B oppervlaktewaterlichaam ter hoogte van de Oosterhoutseweg te Raamsdonksveer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categorie B oppervlaktewaterlichaam en vergraven van een categorie B oppervlaktewaterlichaam ter hoogte van de Oosterhoutseweg te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8</meta:user-defined>
    <meta:user-defined meta:name="OVERHEIDop.WsbID/DC.identifier">wsb-2013-57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9757 4105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41WX 73</meta:user-defined>
    <meta:user-defined meta:name="OVERHEIDop.woonplaats">Raamsdonksveer</meta:user-defined>
    <meta:user-defined meta:name="OVERHEIDop.straatnaam">Oosterhout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