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77" office:value-type="string" text:name="OVERHEIDop.publicationIssue"/>
        <text:user-field-decl office:value-type="date" text:name="DCTERMS.W3CDTF/DCTERMS.available" office:date-value="2013-05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dempen van een categorie B oppervlaktewaterlichaam ter hoogte van de Menmoerheidedreef te Etten-Leur</text:h>
      </text:section>
      <text:section text:style-name="tekst" text:name="id_1_1_1_1">
        <text:p text:style-name="al-first">Aanvraag ontvangen op 15 april 2013 met registratienummer 13.ZK04186, voor het dempen van een categorie B oppervlaktewaterlichaam ter hoogte van de Menmoerheidedreef te Etten-Leur.</text:p>
        <text:p text:style-name="al"/>
        <text:p text:style-name="al">Breda, 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dempen van een categorie B oppervlaktewaterlichaam ter hoogte van de Menmoerheidedreef te Etten-Le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5-2013</meta:user-defined>
    <meta:user-defined meta:name="OVERHEIDop.publicationIssue">577</meta:user-defined>
    <meta:user-defined meta:name="OVERHEIDop.WsbID/DC.identifier">wsb-2013-577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3591 39374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76NS 50</meta:user-defined>
    <meta:user-defined meta:name="OVERHEIDop.woonplaats">Etten-Leur</meta:user-defined>
    <meta:user-defined meta:name="OVERHEIDop.straatnaam">Memmoerheidedreef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1</meta:user-defined>
    <meta:user-defined meta:name="xs:date/OVERHEIDop.einddatum">2013-05-28</meta:user-defined>
    <meta:user-defined meta:name="OVERHEIDop.versieInformatie"/>
  </office:meta>
</office:document-meta>
</file>