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76" office:value-type="string" text:name="OVERHEIDop.publicationIssue"/>
        <text:user-field-decl office:value-type="date" text:name="DCTERMS.W3CDTF/DCTERMS.available" office:date-value="2013-05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dam met duiker (overkluizen) in een categorie B oppervlaktewaterlichaam ter hoogte van de Kraanschotsedijk 13 te Oosteind</text:h>
      </text:section>
      <text:section text:style-name="tekst" text:name="id_1_1_1_1">
        <text:p text:style-name="al-first">Aanvraag ontvangen op 15 april 2013 met registratienummer 13.ZK04087, voor het aanleggen van een dam met duiker (overkluizen) in een categorie B oppervlaktewaterlichaam ter hoogte van de Kraanschotsedijk 13 te Oosteind.</text:p>
        <text:p text:style-name="al"/>
        <text:p text:style-name="al">Breda, 1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dam met duiker (overkluizen) in een categorie B oppervlaktewaterlichaam ter hoogte van de Kraanschotsedijk 13 te Oostei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5-2013</meta:user-defined>
    <meta:user-defined meta:name="OVERHEIDop.publicationIssue">576</meta:user-defined>
    <meta:user-defined meta:name="OVERHEIDop.WsbID/DC.identifier">wsb-2013-576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20745 40799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909AA 13</meta:user-defined>
    <meta:user-defined meta:name="OVERHEIDop.woonplaats">Oosteind</meta:user-defined>
    <meta:user-defined meta:name="OVERHEIDop.straatnaam">Kraanschotse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1</meta:user-defined>
    <meta:user-defined meta:name="xs:date/OVERHEIDop.einddatum">2013-05-28</meta:user-defined>
    <meta:user-defined meta:name="OVERHEIDop.versieInformatie"/>
  </office:meta>
</office:document-meta>
</file>