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75"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waterhuishoudkundige werkzaaamheden ten behoeve van het aanpassen van de Jachthaven 't Oude Maasje in verband met de rivierverruiming Overdiepse Polder (project Ruimte voor de Rivier)</text:h>
      </text:section>
      <text:section text:style-name="tekst" text:name="id_1_1_1_1">
        <text:p text:style-name="al-first">Aanvraag ontvangen op 15 april 2013 met registratienummer 13.ZK04021, voor het uitvoeren van waterhuishoudkundige werkzaaamheden ten behoeve van het aanpassen van de Jachthaven 't Oude Maasje in verband met de rivierverruiming Overdiepse Polder (project Ruimte voor de Rivier).</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waterhuishoudkundige werkzaaamheden ten behoeve van het aanpassen van de Jachthaven 't Oude Maasje in verband met de rivierverruiming Overdiepse Polder (project Ruimte voor de Rivi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75</meta:user-defined>
    <meta:user-defined meta:name="OVERHEIDop.WsbID/DC.identifier">wsb-2013-57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383 413228</meta:user-defined>
    <meta:user-defined meta:name="OVERHEID.Organisatietype/OVERHEID.organisationType">waterschap</meta:user-defined>
    <meta:user-defined meta:name="OVERHEID.Informatietype/DC.type">officiële publicatie</meta:user-defined>
    <dc:language>nl</dc:language>
    <meta:user-defined meta:name="OVERHEIDop.woonplaats">Waspik</meta:user-defined>
    <meta:user-defined meta:name="OVERHEIDop.straatnaam">Overdiepsekade</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