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74"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wijderen van bomen uit de waterkering en het ingraven van een IBA en een vetput in de waterkering P8 Buitendijk van het Benedensas ter hoogte van Vlietdijk 2 en 4 te De Heen.</text:h>
      </text:section>
      <text:section text:style-name="tekst" text:name="id_1_1_1_1">
        <text:p text:style-name="al-first">Aanvraag ontvangen op 12 april 2013 met registratienummer 13.ZK03991, voor het verwijderen van bomen uit de waterkering en het ingraven van een IBA en een vetput in de waterkering P8 Buitendijk van het Benedensas ter hoogte van Vlietdijk 2 en 4 te De Heen.</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wijderen van bomen uit de waterkering en het ingraven van een IBA en een vetput in de waterkering P8 Buitendijk van het Benedensas ter hoogte van Vlietdijk 2 en 4 te De H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74</meta:user-defined>
    <meta:user-defined meta:name="OVERHEIDop.WsbID/DC.identifier">wsb-2013-57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6639 404705</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