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72" office:value-type="string" text:name="OVERHEIDop.publicationIssue"/>
        <text:user-field-decl office:value-type="date" text:name="DCTERMS.W3CDTF/DCTERMS.available" office:date-value="2013-05-07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LS-kabel en een lagedruk gasleiding in de zonering van de regionale waterkering B111 (Lamschatsedijk) ter hoogte van de Generaal Allenweg te Zevenbergen</text:h>
      </text:section>
      <text:section text:style-name="tekst" text:name="id_1_1_1_1">
        <text:p text:style-name="al-first">Aanvraag ontvangen op 12 april 2013 met registratienummer 13.ZK03983, voor het aanleggen van een LS-kabel en een lagedruk gasleiding in de zonering van de regionale waterkering B111 (Lamschatsedijk) ter hoogte van de Generaal Allenweg te Zevenbergen.</text:p>
        <text:p text:style-name="al"/>
        <text:p text:style-name="al">Breda, 1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LS-kabel en een lagedruk gasleiding in de zonering van de regionale waterkering B111 (Lamschatsedijk) ter hoogte van de Generaal Allenweg te Zeven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7-05-2013</meta:user-defined>
    <meta:user-defined meta:name="OVERHEIDop.publicationIssue">572</meta:user-defined>
    <meta:user-defined meta:name="OVERHEIDop.WsbID/DC.identifier">wsb-2013-572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99976 40531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evenbergen</meta:user-defined>
    <meta:user-defined meta:name="OVERHEIDop.straatnaam">Generaal Allen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01</meta:user-defined>
    <meta:user-defined meta:name="xs:date/OVERHEIDop.einddatum">2013-05-28</meta:user-defined>
    <meta:user-defined meta:name="OVERHEIDop.versieInformatie"/>
  </office:meta>
</office:document-meta>
</file>