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71" office:value-type="string" text:name="OVERHEIDop.publicationIssue"/>
        <text:user-field-decl office:value-type="date" text:name="DCTERMS.W3CDTF/DCTERMS.available" office:date-value="2013-05-07"/>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Aanvraag watervergunning voor het plaatsen van 3 tijdelijke hoogspanningspalen op stelconplaten in de waterkeringszone van de primaire waterkering P30 voor het monteren van een tijdelijke hoogspanningsverbinding ten behoeve van het vervangen van een bestaande hoogspanningsgrondkabel ter hoogte van de Centraleweg te Geertruidenberg</text:h>
      </text:section>
      <text:section text:style-name="tekst" text:name="id_1_1_1_1">
        <text:p text:style-name="al-first">Aanvraag ontvangen op 11 april 2013 met registratienummer 13.ZK03990, voor het plaatsen van 3 tijdelijke hoogspanningspalen op stelconplaten in de waterkeringszone van de primaire waterkering P30 voor het monteren van een tijdelijke hoogspanningsverbinding ten behoeve van het vervangen van een bestaande hoogspanningsgrondkabel ter hoogte van de Centraleweg te Geertruidenberg.</text:p>
        <text:p text:style-name="al"/>
        <text:p text:style-name="al">Breda, 1 mei 2013</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atervergunning voor het plaatsen van 3 tijdelijke hoogspanningspalen op stelconplaten in de waterkeringszone van de primaire waterkering P30 voor het monteren van een tijdelijke hoogspanningsverbinding ten behoeve van het vervangen van een bestaande hoogspanningsgrondkabel ter hoogte van de Centraleweg te Geertruidenberg</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7-05-2013</meta:user-defined>
    <meta:user-defined meta:name="OVERHEIDop.publicationIssue">571</meta:user-defined>
    <meta:user-defined meta:name="OVERHEIDop.WsbID/DC.identifier">wsb-2013-57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17909 412160</meta:user-defined>
    <meta:user-defined meta:name="OVERHEID.Organisatietype/OVERHEID.organisationType">waterschap</meta:user-defined>
    <meta:user-defined meta:name="OVERHEID.Informatietype/DC.type">officiële publicatie</meta:user-defined>
    <dc:language>nl</dc:language>
    <meta:user-defined meta:name="OVERHEIDop.woonplaats">Geertruidenberg</meta:user-defined>
    <meta:user-defined meta:name="OVERHEIDop.straatnaam">Centraleweg</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3-05-01</meta:user-defined>
    <meta:user-defined meta:name="xs:date/OVERHEIDop.einddatum">2013-05-28</meta:user-defined>
    <meta:user-defined meta:name="OVERHEIDop.versieInformatie"/>
  </office:meta>
</office:document-meta>
</file>