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70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van een betonnen damwand in een categorie A oppervlaktewaterlichaam ter hoogte van de Oude Heijningseweg 1 te Heijningen</text:h>
      </text:section>
      <text:section text:style-name="tekst" text:name="id_1_1_1_1">
        <text:p text:style-name="al-first">Aanvraag ontvangen op 11 april 2013 met registratienummer 13.ZK03949, voor het aanbrengen van een betonnen damwand in een categorie A oppervlaktewaterlichaam ter hoogte van de Oude Heijningseweg 1 te Heijningen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van een betonnen damwand in een categorie A oppervlaktewaterlichaam ter hoogte van de Oude Heijningseweg 1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70</meta:user-defined>
    <meta:user-defined meta:name="OVERHEIDop.WsbID/DC.identifier">wsb-2013-57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8463 40804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ijningen</meta:user-defined>
    <meta:user-defined meta:name="OVERHEIDop.straatnaam">Oude Heijning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