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69" office:value-type="string" text:name="OVERHEIDop.publicationIssue"/>
        <text:user-field-decl office:value-type="date" text:name="DCTERMS.W3CDTF/DCTERMS.available" office:date-value="2013-05-07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leggen van een dam met duiker in een categorie A oppervlaktewaterlichaam ter hoogte van De Braak te Zevenbergen.</text:h>
      </text:section>
      <text:section text:style-name="tekst" text:name="id_1_1_1_1">
        <text:p text:style-name="al-first">Aanvraag ontvangen op 11 april 2013 met registratienummer 13.ZK03947, voor het aanleggen van een dam met duiker in een categorie A oppervlaktewaterlichaam ter hoogte van De Braak te Zevenbergen.</text:p>
        <text:p text:style-name="al"/>
        <text:p text:style-name="al">Breda, 1 mei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leggen van een dam met duiker in een categorie A oppervlaktewaterlichaam ter hoogte van De Braak te Zevenber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7-05-2013</meta:user-defined>
    <meta:user-defined meta:name="OVERHEIDop.publicationIssue">569</meta:user-defined>
    <meta:user-defined meta:name="OVERHEIDop.WsbID/DC.identifier">wsb-2013-569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99516 40611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761XW 13</meta:user-defined>
    <meta:user-defined meta:name="OVERHEIDop.woonplaats">Zevenbergen</meta:user-defined>
    <meta:user-defined meta:name="OVERHEIDop.straatnaam">De Braak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01</meta:user-defined>
    <meta:user-defined meta:name="xs:date/OVERHEIDop.einddatum">2013-05-28</meta:user-defined>
    <meta:user-defined meta:name="OVERHEIDop.versieInformatie"/>
  </office:meta>
</office:document-meta>
</file>