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68"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vervangen van het brugdek over de duiker in de Donge en het met spuitbeton herstellen van de duiker in de Donge ter hoogte van de Lage Ham-Watertorenstraat te Dongen.</text:h>
      </text:section>
      <text:section text:style-name="tekst" text:name="id_1_1_1_1">
        <text:p text:style-name="al-first">Aanvraag ontvangen op 11 april 2013 met registratienummer 13.ZK03946, voor het vervangen van het brugdek over de duiker in de Donge en het met spuitbeton herstellen van de duiker in de Donge ter hoogte van de Lage Ham-Watertorenstraat te Dongen.</text:p>
        <text:p text:style-name="al"/>
        <text:p text:style-name="al">Breda, 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vervangen van het brugdek over de duiker in de Donge en het met spuitbeton herstellen van de duiker in de Donge ter hoogte van de Lage Ham-Watertorenstraat te Do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68</meta:user-defined>
    <meta:user-defined meta:name="OVERHEIDop.WsbID/DC.identifier">wsb-2013-56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3475 405453</meta:user-defined>
    <meta:user-defined meta:name="OVERHEID.EPSG28992/DC.spatial">123443 4062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2AD 86</meta:user-defined>
    <meta:user-defined meta:name="OVERHEIDop.woonplaats">Dongen</meta:user-defined>
    <meta:user-defined meta:name="OVERHEIDop.straatnaam">Lage Ham</meta:user-defined>
    <meta:user-defined meta:name="OVERHEID.PostcodeHuisnummer/OVERHEIDop.postcodeHuisnummer">5102AG 8</meta:user-defined>
    <meta:user-defined meta:name="OVERHEIDop.woonplaats">Dongen</meta:user-defined>
    <meta:user-defined meta:name="OVERHEIDop.straatnaam">Watertorenstraat</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01</meta:user-defined>
    <meta:user-defined meta:name="xs:date/OVERHEIDop.einddatum">2013-05-28</meta:user-defined>
    <meta:user-defined meta:name="OVERHEIDop.versieInformatie"/>
  </office:meta>
</office:document-meta>
</file>