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67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ngen van een bestaande dam met duiker in een categorie A oppervlaktewaterlichaam ter hoogte van de Zeggeweg te Drimmelen</text:h>
      </text:section>
      <text:section text:style-name="tekst" text:name="id_1_1_1_1">
        <text:p text:style-name="al-first">Aanvraag ontvangen op 11 april 2013 met registratienummer 13.ZK03945, voor het verlengen van een bestaande dam met duiker in een categorie A oppervlaktewaterlichaam ter hoogte van de Zeggeweg te Drimmelen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ngen van een bestaande dam met duiker in een categorie A oppervlaktewaterlichaam ter hoogte van de Zeggeweg te Drimm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67</meta:user-defined>
    <meta:user-defined meta:name="OVERHEIDop.WsbID/DC.identifier">wsb-2013-56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4389 41161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1SB 1</meta:user-defined>
    <meta:user-defined meta:name="OVERHEIDop.woonplaats">Made</meta:user-defined>
    <meta:user-defined meta:name="OVERHEIDop.straatnaam">Zeg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