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66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 voor het dempen van een categorie B oppervlaktewaterlichaam in peilbeheerst gebied ter hoogte van de Kloppersteeg te Waspik</text:h>
      </text:section>
      <text:section text:style-name="tekst" text:name="id_1_1_1_1">
        <text:p text:style-name="al-first">Aanvraag ontvangen op 11 april 2013 met registratienummer 13.ZK03943, voor het dempen van een categorie B oppervlaktewaterlichaam in peilbeheerst gebied ter hoogte van de Kloppersteeg te Waspik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 voor het dempen van een categorie B oppervlaktewaterlichaam in peilbeheerst gebied ter hoogte van de Kloppersteeg te Wasp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66</meta:user-defined>
    <meta:user-defined meta:name="OVERHEIDop.WsbID/DC.identifier">wsb-2013-56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5664 40933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65RD 2</meta:user-defined>
    <meta:user-defined meta:name="OVERHEIDop.woonplaats">Waspik</meta:user-defined>
    <meta:user-defined meta:name="OVERHEIDop.straatnaam">Klopperste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