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65" office:value-type="string" text:name="OVERHEIDop.publicationIssue"/>
        <text:user-field-decl office:value-type="date" text:name="DCTERMS.W3CDTF/DCTERMS.available" office:date-value="2013-05-07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waterhuishoudkundige werkzaamheden tbv project herinrichting Noorderparallelweg tussen de Wilhelminastraat en de Putstraat te Waalwijk bestaande uit: het dempen van waterlopen en het aanbrengen van een duiker (overkluizing) met een lengte van circa 40 meter</text:h>
      </text:section>
      <text:section text:style-name="tekst" text:name="id_1_1_1_1">
        <text:p text:style-name="al-first">Aanvraag ontvangen op 10 april 2013 met registratienummer 13.ZK03886, voor het uitvoeren van waterhuishoudkundige werkzaamheden tbv project herinrichting Noorderparallelweg tussen de Wilhelminastraat en de Putstraat te Waalwijk bestaande uit: het dempen van waterlopen en het aanbrengen van een duiker (overkluizing) met een lengte van circa 40 meter.</text:p>
        <text:p text:style-name="al"/>
        <text:p text:style-name="al">Breda, 1 mei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waterhuishoudkundige werkzaamheden tbv project herinrichting Noorderparallelweg tussen de Wilhelminastraat en de Putstraat te Waalwijk bestaande uit: het dempen van waterlopen en het aanbrengen van een duiker (overkluizing) met een lengte van circa 40 me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7-05-2013</meta:user-defined>
    <meta:user-defined meta:name="OVERHEIDop.publicationIssue">565</meta:user-defined>
    <meta:user-defined meta:name="OVERHEIDop.WsbID/DC.identifier">wsb-2013-56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9725 409115</meta:user-defined>
    <meta:user-defined meta:name="OVERHEID.EPSG28992/DC.spatial">133449 41111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161HS 15</meta:user-defined>
    <meta:user-defined meta:name="OVERHEIDop.woonplaats">Sprang-Capelle</meta:user-defined>
    <meta:user-defined meta:name="OVERHEIDop.straatnaam">Wilhelminastraat</meta:user-defined>
    <meta:user-defined meta:name="OVERHEID.PostcodeHuisnummer/OVERHEIDop.postcodeHuisnummer">5142RK 71</meta:user-defined>
    <meta:user-defined meta:name="OVERHEIDop.woonplaats">Waalwijk</meta:user-defined>
    <meta:user-defined meta:name="OVERHEIDop.straatnaam">Put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5-01</meta:user-defined>
    <meta:user-defined meta:name="xs:date/OVERHEIDop.einddatum">2013-05-28</meta:user-defined>
    <meta:user-defined meta:name="OVERHEIDop.versieInformatie"/>
  </office:meta>
</office:document-meta>
</file>