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64"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inblazen glasvezel in bestaande HDPE buis en het aanbrengen van lasgaten op het tracé van Scharlo via Rijksweg A59 naar Nieuwe Provinciale weg te Waspik</text:h>
      </text:section>
      <text:section text:style-name="tekst" text:name="id_1_1_1_1">
        <text:p text:style-name="al-first">Aanvraag ontvangen op 10 april 2013 met registratienummer 13.ZK03882, voor het inblazen glasvezel in bestaande HDPE buis en het aanbrengen van lasgaten op het tracé van Scharlo via Rijksweg A59 naar Nieuwe Provinciale weg te Waspik.</text:p>
        <text:p text:style-name="al"/>
        <text:p text:style-name="al">Breda, 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inblazen glasvezel in bestaande HDPE buis en het aanbrengen van lasgaten op het tracé van Scharlo via Rijksweg A59 naar Nieuwe Provinciale weg te Waspi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64</meta:user-defined>
    <meta:user-defined meta:name="OVERHEIDop.WsbID/DC.identifier">wsb-2013-56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4656 411432</meta:user-defined>
    <meta:user-defined meta:name="OVERHEID.Organisatietype/OVERHEID.organisationType">waterschap</meta:user-defined>
    <meta:user-defined meta:name="OVERHEID.Informatietype/DC.type">officiële publicatie</meta:user-defined>
    <dc:language>nl</dc:language>
    <meta:user-defined meta:name="OVERHEIDop.woonplaats">Waspik</meta:user-defined>
    <meta:user-defined meta:name="OVERHEIDop.straatnaam">Nieuwe Provinciale weg</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01</meta:user-defined>
    <meta:user-defined meta:name="xs:date/OVERHEIDop.einddatum">2013-05-28</meta:user-defined>
    <meta:user-defined meta:name="OVERHEIDop.versieInformatie"/>
  </office:meta>
</office:document-meta>
</file>