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2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uitstroomvoorziening in categorie A oppervlaktewaterlichaam de Oude Leij voor lozen regenwater / overstort calamiteitenvoorziening en het aanbrengen van nieuwe betonnen beschoeiing ten behoeve van drinkwaterproductiebedrijf aan de Gilzerbaan 425 te Tilburg</text:h>
      </text:section>
      <text:section text:style-name="tekst" text:name="id_1_1_1_1">
        <text:p text:style-name="al-first">Aanvraag ontvangen op 8 april 2013 met registratienummer 13.ZK03833, voor het aanbrengen uitstroomvoorziening in categorie A oppervlaktewaterlichaam de Oude Leij voor lozen regenwater / overstort calamiteitenvoorziening en het aanbrengen van nieuwe betonnen beschoeiing ten behoeve van drinkwaterproductiebedrijf aan de Gilzerbaan 425 te Tilburg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uitstroomvoorziening in categorie A oppervlaktewaterlichaam de Oude Leij voor lozen regenwater / overstort calamiteitenvoorziening en het aanbrengen van nieuwe betonnen beschoeiing ten behoeve van drinkwaterproductiebedrijf aan de Gilzerbaan 425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2</meta:user-defined>
    <meta:user-defined meta:name="OVERHEIDop.WsbID/DC.identifier">wsb-2013-56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30066 3961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032VC 264</meta:user-defined>
    <meta:user-defined meta:name="OVERHEIDop.woonplaats">Tilburg</meta:user-defined>
    <meta:user-defined meta:name="OVERHEIDop.straatnaam">Gilzerb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