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61"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Rectificatie van de bekendmaking van het ‘Projectplan Verbetering waterhuishouding Blauwepolder’ in het Waterschapsblad van het Hoogheemraadschap van Rijnland van 1 mei 2013, nr. 479.</text:h>
      </text:section>
      <text:section text:style-name="tekst" text:name="id_1_1_1_1">
        <text:p text:style-name="al-first"><text:span text:style-name="nadruk-cur">Ontwerp Projectplan Verbetering waterhuishouding Blauwepolder</text:span></text:p>
        <text:p text:style-name="al"><text:span text:style-name="nadruk-cur"> </text:span></text:p>
        <text:p text:style-name="al"><text:span text:style-name="nadruk-vet">VERVANGEN DOOR:</text:span></text:p>
        <text:p text:style-name="al"><text:span text:style-name="nadruk-cur"> </text:span></text:p>
        <text:p text:style-name="al"><text:span text:style-name="nadruk-cur">Projectplan Verbetering waterhuishouding Blauwepolder</text:span></text:p>
        <text:p text:style-name="al"/>
        <text:p text:style-name="al"><text:span text:style-name="nadruk-vet">EN</text:span></text:p>
        <text:p text:style-name="al"/>
        <text:p text:style-name="al"><text:span text:style-name="nadruk-cur">Belanghebbenden kunnen gedurende de inzagetermijn een gemotiveerd beroepschrift indienen. Dit beroepschrift dient u, onder vermelding van kenmerk 12.80262, in bij de Rechtbank ’s-Gravenhage (Sector Bestuursrecht), postbus 20302, 2500EH Den Haag. U kunt ook digitaal beroep instellen bij genoemde rechtbank via: </text:span><text:span text:style-name="nadruk-cur">http://loket.rechtspraak.nl/bestuursrecht</text:span><text:span text:style-name="nadruk-cur">. Daarvoor moet u wel beschikken over een elektronische handtekening (DigiD). Kijk op de genoemde site voor de precieze</text:span></text:p>
        <text:p text:style-name="al"><text:span text:style-name="nadruk-cur">voorwaarden. </text:span></text:p>
        <text:p text:style-name="al"><text:span text:style-name="nadruk-cur"> </text:span></text:p>
        <text:p text:style-name="al"><text:span text:style-name="nadruk-cur">Het beroep schort de werking van het projectplan niet op. Belanghebbenden kunnen, naast het indienen van het beroepschrift, de Voorzieningenrechter vragen een voorlopige voorziening te treffen. Dit verzoek richt u aan de Voorzieningenrechter van de Rechtbank ‘s-Gravenhage (sector Bestuursrecht) of digitaal via </text:span><text:span text:style-name="nadruk-cur">http://loket.rechtspraak.nl/bestuursrecht</text:span><text:span text:style-name="nadruk-cur">. Daarvoor moet u wel beschikken over een elektronische handtekening (DigiD). Kijk op de genoemde site voor de precieze voorwaarden.</text:span></text:p>
        <text:p text:style-name="al"><text:span text:style-name="nadruk-cur"> </text:span></text:p>
        <text:p text:style-name="al"><text:span text:style-name="nadruk-cur">Deze bekendmaking is gebaseerd op de artikelen 3:44 juncto 6:8 van de Algemene Wet Bestuursrecht.</text:span></text:p>
        <text:p text:style-name="al"><text:span text:style-name="nadruk-cur">Het indienen van een beroepschrift gebeurt op grond van artikel 8:1 van de Algemene Wet Bestuursrecht. </text:span></text:p>
        <text:p text:style-name="al"><text:span text:style-name="nadruk-cur">Het vragen om een voorlopige voorziening is geregeld in artikel 8:81 van de Algemene Wet Bestuursrecht.</text:span></text:p>
        <text:p text:style-name="al"/>
        <text:p text:style-name="al"><text:span text:style-name="nadruk-vet">VERVANGEN DOOR:</text:span></text:p>
        <text:p text:style-name="al"/>
        <text:p text:style-name="al"><text:span text:style-name="nadruk-cur">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span></text:p>
        <text:p text:style-name="al"><text:span text:style-name="nadruk-cur"> </text:span></text:p>
        <text:p text:style-name="al"><text:span text:style-name="nadruk-cur">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span></text:p>
        <text:p text:style-name="al"/>
      </text:section>
      <text:p text:style-name="dagtekening"><text:span text:style-name="plaats">Leiden, 7 mei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de bekendmaking van het ‘Projectplan Verbetering waterhuishouding Blauwepolder’ in het Waterschapsblad van het Hoogheemraadschap van Rijnland van 1 mei 2013, nr. 479.</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61</meta:user-defined>
    <meta:user-defined meta:name="OVERHEIDop.WsbID/DC.identifier">wsb-2013-56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8319 4661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4BR 1</meta:user-defined>
    <meta:user-defined meta:name="OVERHEIDop.woonplaats">Oud Ade</meta:user-defined>
    <meta:user-defined meta:name="OVERHEIDop.straatnaam">Blauwe Polder</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1</meta:user-defined>
    <meta:user-defined meta:name="xs:date/OVERHEIDop.einddatum">2013-06-12</meta:user-defined>
    <meta:user-defined meta:name="OVERHEIDop.versieInformatie"/>
  </office:meta>
</office:document-meta>
</file>