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60" office:value-type="string" text:name="OVERHEIDop.publicationIssue"/>
        <text:user-field-decl office:value-type="date" text:name="DCTERMS.W3CDTF/DCTERMS.available" office:date-value="2013-05-07"/>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Rectificatie van de bekendmaking van het ‘Projectplan Verbetering waterhuishouding Papenwegse Polder’ in het Waterschapsblad van het Hoogheemraadschap van Rijnland van 1 mei 2013, nr. 482.</text:h>
      </text:section>
      <text:section text:style-name="tekst" text:name="id_1_1_1_1">
        <text:p text:style-name="al-first"><text:span text:style-name="nadruk-cur">Ontwerp Projectplan Verbetering waterhuishouding Papenwegse Polder</text:span></text:p>
        <text:p text:style-name="al"><text:span text:style-name="nadruk-cur"> </text:span></text:p>
        <text:p text:style-name="al"><text:span text:style-name="nadruk-vet">VERVANGEN DOOR:</text:span></text:p>
        <text:p text:style-name="al"><text:span text:style-name="nadruk-cur"> </text:span></text:p>
        <text:p text:style-name="al"><text:span text:style-name="nadruk-cur">Projectplan Verbetering waterhuishouding Papenwegse Polder</text:span></text:p>
        <text:p text:style-name="al"/>
        <text:p text:style-name="al"><text:span text:style-name="nadruk-vet">EN</text:span></text:p>
        <text:p text:style-name="al"/>
        <text:p text:style-name="al"><text:span text:style-name="nadruk-cur">Belanghebbenden kunnen gedurende de inzagetermijn een gemotiveerd beroepschrift indienen. Dit beroepschrift dient u, onder vermelding van kenmerk 12.80262, in bij de Rechtbank ’s-Gravenhage (Sector Bestuursrecht), postbus 20302, 2500EH Den Haag. U kunt ook digitaal beroep instellen bij genoemde rechtbank via: </text:span><text:span text:style-name="nadruk-cur">http://loket.rechtspraak.nl/bestuursrecht</text:span><text:span text:style-name="nadruk-cur">. Daarvoor moet u wel beschikken over een elektronische handtekening (DigiD). Kijk op de genoemde site voor de precieze</text:span></text:p>
        <text:p text:style-name="al"><text:span text:style-name="nadruk-cur">voorwaarden. </text:span></text:p>
        <text:p text:style-name="al"><text:span text:style-name="nadruk-cur"> </text:span></text:p>
        <text:p text:style-name="al"><text:span text:style-name="nadruk-cur">Het beroep schort de werking van het projectplan niet op. Belanghebbenden kunnen, naast het indienen van het beroepschrift, de Voorzieningenrechter vragen een voorlopige voorziening te treffen. Dit verzoek richt u aan de Voorzieningenrechter van de Rechtbank ‘s-Gravenhage (sector Bestuursrecht) of digitaal via </text:span><text:span text:style-name="nadruk-cur">http://loket.rechtspraak.nl/bestuursrecht</text:span><text:span text:style-name="nadruk-cur">. Daarvoor moet u wel beschikken over een elektronische handtekening (DigiD). Kijk op de genoemde site voor de precieze voorwaarden.</text:span></text:p>
        <text:p text:style-name="al"><text:span text:style-name="nadruk-cur"> </text:span></text:p>
        <text:p text:style-name="al"><text:span text:style-name="nadruk-cur">Deze bekendmaking is gebaseerd op de artikelen 3:44 juncto 6:8 van de Algemene Wet Bestuursrecht.</text:span></text:p>
        <text:p text:style-name="al"><text:span text:style-name="nadruk-cur">Het indienen van een beroepschrift gebeurt op grond van artikel 8:1 van de Algemene Wet Bestuursrecht. </text:span></text:p>
        <text:p text:style-name="al"><text:span text:style-name="nadruk-cur">Het vragen om een voorlopige voorziening is geregeld in artikel 8:81 van de Algemene Wet Bestuursrecht.</text:span></text:p>
        <text:p text:style-name="al"/>
        <text:p text:style-name="al"><text:span text:style-name="nadruk-vet">VERVANGEN DOOR:</text:span></text:p>
        <text:p text:style-name="al"/>
        <text:p text:style-name="al"><text:span text:style-name="nadruk-cur">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span></text:p>
        <text:p text:style-name="al"><text:span text:style-name="nadruk-cur"> </text:span></text:p>
        <text:p text:style-name="al"><text:span text:style-name="nadruk-cur">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span></text:p>
        <text:p text:style-name="al"/>
      </text:section>
      <text:p text:style-name="dagtekening"><text:span text:style-name="plaats"/><text:s/>Leiden, 7 mei 2013</text:p>
      <text:section text:style-name="ondertekening" text:name="id_1_1_1_2">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n de bekendmaking van het ‘Projectplan Verbetering waterhuishouding Papenwegse Polder’ in het Waterschapsblad van het Hoogheemraadschap van Rijnland van 1 mei 2013, nr. 482.</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7-05-2013</meta:user-defined>
    <meta:user-defined meta:name="OVERHEIDop.publicationIssue">560</meta:user-defined>
    <meta:user-defined meta:name="OVERHEIDop.WsbID/DC.identifier">wsb-2013-56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88986 460428</meta:user-defined>
    <meta:user-defined meta:name="OVERHEID.Organisatietype/OVERHEID.organisationType">waterschap</meta:user-defined>
    <meta:user-defined meta:name="OVERHEID.Informatietype/DC.type">officiële publicatie</meta:user-defined>
    <dc:language>nl</dc:language>
    <meta:user-defined meta:name="OVERHEIDop.woonplaats">Voorschoten</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5-01</meta:user-defined>
    <meta:user-defined meta:name="xs:date/OVERHEIDop.einddatum">2013-06-12</meta:user-defined>
    <meta:user-defined meta:name="OVERHEIDop.versieInformatie"/>
  </office:meta>
</office:document-meta>
</file>