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56" office:value-type="string" text:name="OVERHEIDop.publicationIssue"/>
        <text:user-field-decl office:value-type="date" text:name="DCTERMS.W3CDTF/DCTERMS.available" office:date-value="2013-03-1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494 ingevolge de Keur waterschap Brabantse Delta inrichten terrein in het kader van Groen Blauw Stimuleringskader aan de Oude Beijmoerseweg te Halsteren.</text:h>
      </text:section>
      <text:section text:style-name="tekst" text:name="id_1_1_1_1">
        <text:p text:style-name="al-first">Besluitnummer 13UT002494, bekend gemaakt op 7 maart 2013 verleend voor het graven van een poel, het planten van knotwilgen en het aanbrengen van een bloemrijke rand op de onderhoudsstrook van een categorie A oppervlaktewaterlichaam in kader van Groen Blauw Stimuleringskader in beperkt beschermd gebied aan de Oude Beijmoerseweg te Halsteren.</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6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494 ingevolge de Keur waterschap Brabantse Delta inrichten terrein in het kader van Groen Blauw Stimuleringskader aan de Oude Beijmoerseweg te Halster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5-03-2013</meta:user-defined>
    <meta:user-defined meta:name="OVERHEIDop.publicationIssue">56</meta:user-defined>
    <meta:user-defined meta:name="OVERHEIDop.WsbID/DC.identifier">wsb-2013-56</meta:user-defined>
    <meta:user-defined meta:name="OVERHEID.Waterschap/DC.creator">Waterschap Brabantse Delta</meta:user-defined>
    <meta:user-defined meta:name="OVERHEID.TaxonomieBeleidsagenda/OVERHEID.category">Bestuur | Waterschappen</meta:user-defined>
    <meta:user-defined meta:name="OVERHEID.EPSG28992/DC.spatial">76649 3943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61PG 1b</meta:user-defined>
    <meta:user-defined meta:name="OVERHEIDop.woonplaats">Halsteren</meta:user-defined>
    <meta:user-defined meta:name="OVERHEIDop.straatnaam">Oude Beijmoerse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07</meta:user-defined>
    <meta:user-defined meta:name="xs:date/OVERHEIDop.einddatum">2013-04-17</meta:user-defined>
    <meta:user-defined meta:name="OVERHEIDop.externeBijlage">exb-2013-4614</meta:user-defined>
    <meta:user-defined meta:name="OVERHEIDop.versieInformatie"/>
  </office:meta>
</office:document-meta>
</file>