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58" office:value-type="string" text:name="OVERHEIDop.publicationIssue"/>
        <text:user-field-decl office:value-type="date" text:name="DCTERMS.W3CDTF/DCTERMS.available" office:date-value="2013-05-07"/>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RECTIFICATIE: Projectplan plaatsen van verbindingsduiker nabij Leidseweg Voorschoten</text:h>
      </text:section>
      <text:section text:style-name="tekst" text:name="id_1_1_1_1">
        <text:p text:style-name="al-first">Onderstaande publicatie is per abuis bij de publicaties van het hoogheemraadschap van Delfland geplaatst, doordat bij het verwerken "het hoogheemraadschap van Delfland" is aangegeven in plaats van "het hoogheemraadschap Rijnland". De tekst van de publicatie is verder ongewijzigd gebleven.</text:p>
        <text:p text:style-name="al"/>
        <text:p text:style-name="al">Het college van de Dijkgraaf en Hoogheemraden van het hoogheemraadschap van Rijnland heeft op 19 april 2013 het projectplan plaatsen van verbindingsduiker nabij Leidseweg Voorschoten vastgesteld.</text:p>
        <text:p text:style-name="al"/>
        <text:p text:style-name="al">U kunt de stukken in de periode van 1 mei tot en met 12 juni 2013 inzien op de volgende locaties:</text:p>
        <text:list text:style-name="lijst">
          <text:list-item>
            <text:number>1.</text:number>
            <text:p text:style-name="al-first">het hoogheemraadschap van Rijnland, Archimedesweg 1 in Leiden;</text:p>
          </text:list-item>
          <text:list-item>
            <text:number>2.</text:number>
            <text:p text:style-name="al-first">bij deze bekendmaking</text:p>
          </text:list-item>
        </text:list>
        <text:p text:style-name="al"> </text:p>
        <text:p text:style-name="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al"> </text:p>
        <text:p text:style-name="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al"> </text:p>
        <text:p text:style-name="al">Voor meer informatie over dit projectplan kunt u contact opnemen met de heer Van der Scheer, telefoonnummer (071) 306 30 63, email post@rijnland.net. </text:p>
        <text:p text:style-name="al"/>
        <text:p text:style-name="al"/>
      </text:section>
      <text:p text:style-name="dagtekening"><text:span text:style-name="plaats">Leiden, 1 mei 2013</text:span><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rojectplan plaatsen van verbindingsduiker nabij Leidseweg Voorschot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7-05-2013</meta:user-defined>
    <meta:user-defined meta:name="OVERHEIDop.publicationIssue">558</meta:user-defined>
    <meta:user-defined meta:name="OVERHEIDop.WsbID/DC.identifier">wsb-2013-558</meta:user-defined>
    <meta:user-defined meta:name="OVERHEID.Waterschap/DC.creator">Hoogheemraadschap van Rijnland</meta:user-defined>
    <meta:user-defined meta:name="OVERHEID.TaxonomieBeleidsagenda/OVERHEID.category">Natuur en milieu | Water</meta:user-defined>
    <meta:user-defined meta:name="OVERHEID.EPSG28992/DC.spatial">91955 461836</meta:user-defined>
    <meta:user-defined meta:name="OVERHEID.Organisatietype/OVERHEID.organisationType">waterschap</meta:user-defined>
    <meta:user-defined meta:name="OVERHEID.Informatietype/DC.type">officiële publicatie</meta:user-defined>
    <dc:language>nl</dc:language>
    <meta:user-defined meta:name="OVERHEIDop.woonplaats">Voorschoten</meta:user-defined>
    <meta:user-defined meta:name="OVERHEIDop.straatnaam">Langs de Korte Vliet</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5-01</meta:user-defined>
    <meta:user-defined meta:name="xs:date/OVERHEIDop.einddatum">2013-06-12</meta:user-defined>
    <meta:user-defined meta:name="OVERHEIDop.externeBijlage">exb-2013-5515</meta:user-defined>
    <meta:user-defined meta:name="OVERHEIDop.externeBijlage">exb-2013-5516</meta:user-defined>
    <meta:user-defined meta:name="OVERHEIDop.externeBijlage">exb-2013-5517</meta:user-defined>
    <meta:user-defined meta:name="OVERHEIDop.externeBijlage">exb-2013-5518</meta:user-defined>
    <meta:user-defined meta:name="OVERHEIDop.externeBijlage">exb-2013-5519</meta:user-defined>
    <meta:user-defined meta:name="OVERHEIDop.externeBijlage">exb-2013-5520</meta:user-defined>
    <meta:user-defined meta:name="OVERHEIDop.versieInformatie"/>
  </office:meta>
</office:document-meta>
</file>