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57" office:value-type="string" text:name="OVERHEIDop.publicationIssue"/>
        <text:user-field-decl office:value-type="date" text:name="DCTERMS.W3CDTF/DCTERMS.available" office:date-value="2013-05-0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ontwerp-projectplan Kadeverbetering Zoetermeerse Meerpolder</text:h>
      </text:section>
      <text:section text:style-name="tekst" text:name="id_1_1_1_1">
        <text:p text:style-name="al-first">Het college van de dijkgraaf en hoogheemraden heeft een ontwerp-projectplan voor de kadeverbetering Zoetermeerse Meerpolder vastgesteld. Het ontwerp-projectplan betreft het plaatselijk verhogen van de kruin van de kade; het versterken van het binnen- en buitentalud en het vernieuwen en/of aanbrengen van beschoeiingen c.q. constructieve elementen.</text:p>
        <text:p text:style-name="al"/>
        <text:p text:style-name="al">Het projectgebied strekt zich uit van de Ommedijksche Watering in het westen, nabij de bebouwde kom van Stompwijk, tot aan de Noord Aa in het oosten en omvat het te verbeteren deel van de regionale waterkering, te weten de boezemkade langs de Meer- of Buurwatering. </text:p>
        <text:p text:style-name="al"/>
        <text:p text:style-name="al">U kunt het ontwerp-projectplan voor de kadeverbetering Zoetermeerse Meerpolder tijdens kantooruren van 8 mei t/m 19 jun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Zoetermeer; Stadhuisplein 1 te Zoetermeer;</text:p>
          </text:list-item>
          <text:list-item>
            <text:number>3.</text:number>
            <text:p text:style-name="al-first">Gemeentehuis Leidschendam-Voorburg; Raadhuisplein 1 te Leidschendam;</text:p>
          </text:list-item>
          <text:list-item>
            <text:number>4.</text:number>
            <text:p text:style-name="al-first">Bij deze bekendmaking</text:p>
          </text:list-item>
        </text:list>
        <text:p text:style-name="al"/>
        <text:p text:style-name="al">Belanghebbenden kunnen binnen zes weken na de dag waarop dit ontwerp-projectplan bekend is gemaakt zienswijzen indienen. Een zienswijze moet worden ondertekend en moet daarnaast tenminste bevatten: de naam van de indiener, adres, dagtekening, een omschrijving van het besluit waartoe een zienswijze wordt ingediend. Het postadres is: college van dijkgraaf en hoogheemraden, postbus 156, 2300 AD te Leiden.</text:p>
        <text:p text:style-name="al">Hoogheemraadschap van Rijnland stelt een nota van beantwoording op om aan te geven hoe wordt omgegaan met de ingediende zienswijzen. Het ontwerp-projectplan wordt zonodig naar aanleiding hiervan aangepast. Het definitief projectplan en Nota van beantwoording zienswijzen wordt door D&amp;H vastgesteld. Hierna volgt een mogelijkheid tot beroep bij de rechtbank (uitsluitend voor degenen die zienswijzen hebben ingediend).</text:p>
        <text:p text:style-name="al"/>
      </text:section>
      <text:p text:style-name="dagtekening"><text:span text:style-name="plaats"/><text:s/>Leiden, 8 mei 2013</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ntwerp-projectplan Kadeverbetering Zoetermeerse Meerpold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8-05-2013</meta:user-defined>
    <meta:user-defined meta:name="OVERHEIDop.publicationIssue">557</meta:user-defined>
    <meta:user-defined meta:name="OVERHEIDop.WsbID/DC.identifier">wsb-2013-55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2983 45614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6HX 27</meta:user-defined>
    <meta:user-defined meta:name="OVERHEIDop.woonplaats">Leidschendam</meta:user-defined>
    <meta:user-defined meta:name="OVERHEIDop.straatnaam">Bovenmeer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08</meta:user-defined>
    <meta:user-defined meta:name="xs:date/OVERHEIDop.einddatum">2013-06-19</meta:user-defined>
    <meta:user-defined meta:name="OVERHEIDop.externeBijlage">exb-2013-5508</meta:user-defined>
    <meta:user-defined meta:name="OVERHEIDop.externeBijlage">exb-2013-5509</meta:user-defined>
    <meta:user-defined meta:name="OVERHEIDop.externeBijlage">exb-2013-5510</meta:user-defined>
    <meta:user-defined meta:name="OVERHEIDop.externeBijlage">exb-2013-5511</meta:user-defined>
    <meta:user-defined meta:name="OVERHEIDop.externeBijlage">exb-2013-5512</meta:user-defined>
    <meta:user-defined meta:name="OVERHEIDop.externeBijlage">exb-2013-5513</meta:user-defined>
    <meta:user-defined meta:name="OVERHEIDop.versieInformatie"/>
  </office:meta>
</office:document-meta>
</file>