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6" office:value-type="string" text:name="OVERHEIDop.publicationIssue"/>
        <text:user-field-decl office:value-type="date" text:name="DCTERMS.W3CDTF/DCTERMS.available" office:date-value="2013-05-08"/>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Projectplan Waterwet voor Aanpak TOP-verdrogingsbestrijding en natuurherstel Nieuwe Zuiderlingedijk / Diefdijk Zuid</text:h>
      </text:section>
      <text:section text:style-name="tekst" text:name="id_1_1_1_1">
        <text:p text:style-name="al-first">Het college van dijkgraaf en heemraden van Waterschap Rivierenland heeft op 18 april 2013 het Projectplan voor voor Aanpak TOP-verdrogingsbestrijding en natuurherstel Nieuwe Zuiderlingedijk / Diefdijk Zuid (kenmerk 201306959, projectnummer 110248) vastgesteld. </text:p>
        <text:p text:style-name="al">Dit projectplan is gebaseerd op artikel artikel 5.4 van de Waterwet. </text:p>
        <text:p text:style-name="al"/>
        <text:p text:style-name="al">Het gebied van de Nieuwe Zuiderlingedijk en de Diefdijk Zuid (zie bijlage) is door rijk en provincies aangewezen als een verdroogd natuurgebied (TOPlijst gebied). Voor het Gelderse gedeelte van dit gebied moet een maatregelenplan verdrogingsbestrijding worden uitgevoerd. </text:p>
        <text:p text:style-name="al">Dit vloeit voort uit de ILG-Uitvoeringsovereenkomst (Waterovereenkomst) van het waterschap en de provincie Gelderland. </text:p>
        <text:p text:style-name="al"/>
        <text:p text:style-name="al">De maatregelen hebben betrekking op de gehele polder De Geeren, Papenkamp (particulier perceel binnen De Geeren), het natuurgebiedje Het Wiel aan de spoorlijn Leerdam-Geldermalsen, het Linge-uiterwaardje tegenover Asperen (Zwanendal) en het natuurgebied Nieuwe Zuiderlingedijk</text:p>
        <text:p text:style-name="al"/>
        <text:p text:style-name="al">De uit te voeren maatregelen komen op hoofdlijn neer op het plaatselijk afplaggen van terreinen, het rooien van ruigte/bos, het aanbrengen van ‘kleine’ kunstwerken om het water langer vast te houden dan wel op te kunnen zetten en het aanbrengen van kwelschermen.</text:p>
        <text:p text:style-name="al"><text:span text:style-name="nadruk-vet"> </text:span></text:p>
        <text:p text:style-name="al"><text:span text:style-name="nadruk-vet">Inzage en bezwaar </text:span></text:p>
        <text:p text:style-name="al">Het projectplan ligt gedurende zes weken na deze bekendmaking vanaf donderdag 9 mei 2013 t/m donderdag 20 juni 2013 tijdens kantoor­uren ter inzage op de receptie van het hoofdkantoor van het waterschap (De Blomboogerd 1 in Tiel). </text:p>
        <text:p text:style-name="al">Gedurende deze termijn van terinzagelegging kunnen belanghebbenden een gemotiveerd bezwaarschrift indienen bij het college van dijkgraaf en heemraden van Waterschap Rivierenland, Postbus 599, 4000 AN Tiel. </text:p>
        <text:p text:style-name="al">Meer informatie onder andere over het maken van bezwaar en telefoonnummers van contactpersonen vindt u op onze website www.waterschaprivierenland.nl.</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voor Aanpak TOP-verdrogingsbestrijding en natuurherstel Nieuwe Zuiderlingedijk / Diefdijk Zui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5-2013</meta:user-defined>
    <meta:user-defined meta:name="OVERHEIDop.publicationIssue">556</meta:user-defined>
    <meta:user-defined meta:name="OVERHEIDop.WsbID/DC.identifier">wsb-2013-556</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470 4345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2</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