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54" office:value-type="string" text:name="OVERHEIDop.publicationIssue"/>
        <text:user-field-decl office:value-type="date" text:name="DCTERMS.W3CDTF/DCTERMS.available" office:date-value="2013-05-08"/>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18/19 - 2013 </text:h>
      </text:section>
      <text:section text:style-name="tekst" text:name="id_1_1_1_1">
        <text:p text:style-name="al-first">Het college van dijkgraaf en heemraden heeft besloten een vergunning of een R.V.V. ontheffing te verlenen voor:</text:p>
        <text:p text:style-name="al"/>
        <text:p text:style-name="al">het plaatsen van een emissiescherm in de beschermingszone van A-wateren 099923 en 213898 ter hoogte van de Burensedijk en Hoge Kornstraat te Erichem en het plaatsen van een grondwaterpuls op de percelen langs de Opstalstraat en Erichemseweg te Erichem, zaaknummer 201303905.</text:p>
        <text:p text:style-name="al">Start bezwaartermijn: 02-05-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18/19 -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8-05-2013</meta:user-defined>
    <meta:user-defined meta:name="OVERHEIDop.publicationIssue">554</meta:user-defined>
    <meta:user-defined meta:name="OVERHEIDop.WsbID/DC.identifier">wsb-2013-554</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52587 4355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16GR 1</meta:user-defined>
    <meta:user-defined meta:name="OVERHEIDop.woonplaats">Buren</meta:user-defined>
    <meta:user-defined meta:name="OVERHEIDop.straatnaam">Hoge Kornse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