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53" office:value-type="string" text:name="OVERHEIDop.publicationIssue"/>
        <text:user-field-decl office:value-type="date" text:name="DCTERMS.W3CDTF/DCTERMS.available" office:date-value="2013-05-08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8/19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maken van een gestuurde boring onder de regionale waterkering nabij dijkpaalnummer KS083 en A-water 400290 (kanaal van Steenenhoek) en het uitvoeren van leidingwerkzaamheden in de keurzone van A-water (kanaal van Steenenhoek) t.p.v. de Stationsweg te Gorinchem, zaaknummer 201304719.</text:p>
        <text:p text:style-name="al">Start bezwaartermijn: 02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8/19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553</meta:user-defined>
    <meta:user-defined meta:name="OVERHEIDop.WsbID/DC.identifier">wsb-2013-5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6266 42738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5AA 36</meta:user-defined>
    <meta:user-defined meta:name="OVERHEIDop.woonplaats">Gorinchem</meta:user-defined>
    <meta:user-defined meta:name="OVERHEIDop.straatnaam">Station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