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52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duiker en een damwand in een A-watergang t.p.v. de Groeneweg 24 te Hoornaar, zaaknummer 201304831.</text:p>
        <text:p text:style-name="al">Start bezwaartermijn: 02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52</meta:user-defined>
    <meta:user-defined meta:name="OVERHEIDop.WsbID/DC.identifier">wsb-2013-5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4748 4317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3ME 33a</meta:user-defined>
    <meta:user-defined meta:name="OVERHEIDop.woonplaats">Hoornaar</meta:user-defined>
    <meta:user-defined meta:name="OVERHEIDop.straatnaam">Groen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