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51" office:value-type="string" text:name="OVERHEIDop.publicationIssue"/>
        <text:user-field-decl office:value-type="date" text:name="DCTERMS.W3CDTF/DCTERMS.available" office:date-value="2013-05-08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8/19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edeeltelijk dempen van een A-water langs de Trompsestraat te Gendt ten behoeve van de ruilverkaveling Overbetuwe-Oost, zaaknummer 201304595.</text:p>
        <text:p text:style-name="al">Start bezwaartermijn: 02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8/19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551</meta:user-defined>
    <meta:user-defined meta:name="OVERHEIDop.WsbID/DC.identifier">wsb-2013-55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94949 4330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91EV 24</meta:user-defined>
    <meta:user-defined meta:name="OVERHEIDop.woonplaats">Gendt</meta:user-defined>
    <meta:user-defined meta:name="OVERHEIDop.straatnaam">Heg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